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68<text:tab/>BRIEF VAN DE ALGEMENE REKENKAMER</text:h>
      <text:p text:style-name="ifm_p_mt.3.76mm_ifm">Aan de Voorzitter van de Tweede Kamer der Staten-Generaal</text:p>
      <text:p text:style-name="ifm_p_mt.3.76mm_ifm">Den Haag, 15 mei 2013</text:p>
      <text:p text:style-name="ifm_p_mt.3.76mm_ifm">Hierbij sturen wij u ter informatie een afschrift van onze brief aan de minister van Binnenlandse Zaken en Koninkrijksrelaties betreffende Decentralisatiebrief d.d. 15 mei 2013 (Kamerstuk 33 400 VII, nr. 59)<text:note text:id="ID-226900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en van de begrotingsstaten van Wonen en Rijksdienst (XVIII) voor het jaar 2013; Brief Algemene Rekenkamer; Afschrift van de brief aan de minister van Binnenlandse Zaken en Koninkrijksrelaties over decentralisaties</dc:title>
    <meta:user-defined meta:name="OVERHEIDop.ParlID/DC.identifier">kst-33400-VII-68</meta:user-defined>
    <meta:user-defined meta:name="OVERHEIDop.ondernummer">68</meta:user-defined>
    <meta:user-defined meta:name="DCTERMS.W3CDTF/DCTERMS.available">2013-05-28</meta:user-defined>
    <meta:user-defined meta:name="OVERHEIDop.KamerstukTypen/DC.type">Brief</meta:user-defined>
    <meta:user-defined meta:name="OVERHEIDop.dossiernummer">33400-VII</meta:user-defined>
    <meta:user-defined meta:name="OVERHEIDop.documenttitel">Afschrift van de brief aan de minister van Binnenlandse Zaken en Koninkrijksrelaties over decentralisaties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Brief Algemene Rekenkamer; Afschrift van de brief aan de minister van Binnenlandse Zaken en Koninkrijksrelaties over decentral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