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2
      <text:tab/>MOTIE VAN HET LID SCHOUW C.S.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de Algemene wet gelijke behandeling (Awgb) politieke gezindheid als selectiecriterium rechtvaardigt voor benoemingen in bestuursorganen en adviesorganen;</text:p>
      <text:p text:style-name="ifm_p_mt.3.76mm_ifm">overwegende dat artikel 3 van de Grondwet stelt dat alle Nederlanders op gelijke voet in openbare dienst benoembaar zijn;</text:p>
      <text:p text:style-name="ifm_p_mt.3.76mm_ifm">van mening zijnde dat anno 2012 de basis voor een benoeming in bestuursorganen en adviesorganen geen politieke verdeelsleutel moet zijn, maar kwaliteit;</text:p>
      <text:p text:style-name="ifm_p_mt.3.76mm_ifm">verzoekt de regering om, wetgeving voor te bereiden die leidt tot aanpassing van de Awgb, in het bijzonder artikel 5, lid 4,</text:p>
      <text:p text:style-name="ifm_p_mt.3.76mm_ifm">en gaat over tot de orde van de dag.</text:p>
      <text:p text:style-name="ifm_p_mt.3.76mm_ifm">Schouw</text:p>
      <text:p text:style-name="ifm_p_ifm">Van Raak</text:p>
      <text:p text:style-name="ifm_p_ifm">Voortma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Schouw c.s. over aanpassing van het selectiecriterium voor politieke benoemingen</dc:title>
    <meta:user-defined meta:name="OVERHEIDop.ParlID/DC.identifier">kst-33400-VII-22</meta:user-defined>
    <meta:user-defined meta:name="OVERHEIDop.ondernummer">22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Schouw c.s. over aanpassing van het selectiecriterium voor politieke benoemingen</meta:user-defined>
    <meta:user-defined meta:name="OVERHEIDop.Parlementair/DC.type">Kamerstuk</meta:user-defined>
    <meta:user-defined meta:name="OVERHEIDop.indiener">A.A.G.M. van Raak</meta:user-defined>
    <meta:user-defined meta:name="OVERHEIDop.indiener">L.G.J. Voortman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Schouw c.s. over aanpassing van het selectiecriterium voor politieke beno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