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16
      <text:tab/>MOTIE VAN HET LID VAN RAAK C.S.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verzoekt de regering, de Kamer geen voorstellen voor herindeling voor te leggen als de bevolking zich hier niet over heeft uitgesproken,</text:p>
      <text:p text:style-name="ifm_p_mt.3.76mm_ifm">en gaat over tot de orde van de dag.</text:p>
      <text:p text:style-name="ifm_p_mt.3.76mm_ifm">Van Raak</text:p>
      <text:p text:style-name="ifm_p_ifm">Van Toorenburg</text:p>
      <text:p text:style-name="ifm_p_ifm">Voortman</text:p>
      <text:p text:style-name="ifm_p_ifm"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het lid Van Raak c.s. over geen voorstellen voor herindeling zonder uitspraak van de bevolking</dc:title>
    <meta:user-defined meta:name="OVERHEIDop.ParlID/DC.identifier">kst-33400-VII-16</meta:user-defined>
    <meta:user-defined meta:name="OVERHEIDop.ondernummer">16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het lid Van Raak c.s. over geen voorstellen voor herindeling zonder uitspraak van de bevolking</meta:user-defined>
    <meta:user-defined meta:name="OVERHEIDop.Parlementair/DC.type">Kamerstuk</meta:user-defined>
    <meta:user-defined meta:name="OVERHEIDop.indiener">M.M. van Toorenburg</meta:user-defined>
    <meta:user-defined meta:name="OVERHEIDop.indiener">L.G.J. Voortman</meta:user-defined>
    <meta:user-defined meta:name="OVERHEIDop.indiener">M. Bosma</meta:user-defined>
    <meta:user-defined meta:name="OVERHEIDop.indiener">A.A.G.M. van Raak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het lid Van Raak c.s. over geen voorstellen voor herindeling zonder uitspraak van de bevol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