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61
      <text:tab/>MOTIE VAN HET LID VAN TONGEREN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het ministerie van Veiligheid en Justitie een grote werkgever is met een belangrijke voorbeeldfunctie voor andere werkgevers;</text:p>
      <text:p text:style-name="ifm_p_mt.3.76mm_ifm">spreekt de wens uit dat het ministerie van Veiligheid en Justitie zich geroepen voelt voor elke medewerker, ongeacht zijn of haar achtergrond, geslacht of geaardheid, een goede werkgever te zijn;</text:p>
      <text:p text:style-name="ifm_p_mt.3.76mm_ifm">verzoekt de regering om, de Kamer erover te informeren hoe het ministerie van Veiligheid en Justitie het tienpuntenplan «workpride» zal implementeren of andere, soortgelijke maatregelen zal ne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Van Tongeren over het tienpuntenplan "workpride"</dc:title>
    <meta:user-defined meta:name="OVERHEIDop.ParlID/DC.identifier">kst-33400-VI-61</meta:user-defined>
    <meta:user-defined meta:name="OVERHEIDop.ondernummer">61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Van Tongeren over het tienpuntenplan "workpride"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Tongeren over het tienpuntenplan "workprid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