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57
      <text:tab/>MOTIE VAN HET LID VOORDEWIND C.S.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de regering de stad Mogadishu eerder als 15c-gebied heeft aangemerkt;</text:p>
      <text:p text:style-name="ifm_p_mt.3.76mm_ifm">verzoekt de regering, Somaliërs met terugkeerbestemming Zuid- en Centraal-Somalië voorlopig niet meer uit te zetten en hen opvang aan te bieden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Van Tongere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Voordewind c.s. over het niet uitzetten van Somaliërs</dc:title>
    <meta:user-defined meta:name="OVERHEIDop.ParlID/DC.identifier">kst-33400-VI-57</meta:user-defined>
    <meta:user-defined meta:name="OVERHEIDop.ondernummer">57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Voordewind c.s. over het niet uitzetten van Somaliërs</meta:user-defined>
    <meta:user-defined meta:name="OVERHEIDop.Parlementair/DC.type">Kamerstuk</meta:user-defined>
    <meta:user-defined meta:name="OVERHEIDop.indiener">S.M.J.G. Gesthuizen</meta:user-defined>
    <meta:user-defined meta:name="OVERHEIDop.indiener">L. van Tongeren</meta:user-defined>
    <meta:user-defined meta:name="OVERHEIDop.indiener">A.G. Schouw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oordewind c.s. over het niet uitzetten van Somalië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