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51
      <text:tab/>MOTIE VAN DE LEDEN SEGERS EN BERNDSEN-JANSEN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de pilots «snelle sepots» die begin september 2012 zijn gestart, het tegengaan van misbruik van de B9-regeling als uitgangspunt hebben;</text:p>
      <text:p text:style-name="ifm_p_mt.3.76mm_ifm">overwegende dat mede vanwege deze vooronderstelling de zorgvuldigheid van de aangiften mogelijk in het gedrang komt;</text:p>
      <text:p text:style-name="ifm_p_mt.3.76mm_ifm">van mening dat redenen van geringe opsporingsindicaties die leiden tot een sepot grondig onderzocht moeten worden;</text:p>
      <text:p text:style-name="ifm_p_mt.3.76mm_ifm">constaterende dat de in mensenhandel gespecialiseerde hulp- en zorgorganisaties niet goed betrokken zijn bij de onderzoekscriteria van deze pilots;</text:p>
      <text:p text:style-name="ifm_p_mt.3.76mm_ifm">verzoekt de regering, de in mensenhandel gespecialiseerde hulp- en zorgorganisaties te betrekken bij de onderzoekscriteria van deze pilots, en kwaliteit van aangiften en redenen van geringe opsporingsindicaties en sepots op te nemen in de onderzoekscriteria van de pilots,</text:p>
      <text:p text:style-name="ifm_p_mt.3.76mm_ifm">en gaat over tot de orde van de dag.</text:p>
      <text:p text:style-name="ifm_p_mt.3.76mm_ifm">Segers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Segers en Berndsen-Jansen over de pilots "snelle sepots"</dc:title>
    <meta:user-defined meta:name="OVERHEIDop.ParlID/DC.identifier">kst-33400-VI-51</meta:user-defined>
    <meta:user-defined meta:name="OVERHEIDop.ondernummer">51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Segers en Berndsen-Jansen over de pilots "snelle sepots"</meta:user-defined>
    <meta:user-defined meta:name="OVERHEIDop.Parlementair/DC.type">Kamerstuk</meta:user-defined>
    <meta:user-defined meta:name="OVERHEIDop.indiener">M.A. Berndsen-Jansen</meta:user-defined>
    <meta:user-defined meta:name="OVERHEIDop.indiener">G.M. Segers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Segers en Berndsen-Jansen over de pilots "snelle sepots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