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1
      <text:tab/>MOTIE VAN DE LEDEN KOOIMAN EN BERNDSEN-JANSEN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conform het regeerakkoord de wietpas vervalt, maar dat de toegang tot coffeeshops voorbehouden blijft aan ingezetenen die een identiteitsbewijs en een uittreksel uit het bevolkingsregister kunnen tonen;</text:p>
      <text:p text:style-name="ifm_p_mt.3.76mm_ifm">constaterende dat het regeerakkoord ook spreekt van «lokaal maatwerk» in het coffeeshop- en veiligheidsbeleid;</text:p>
      <text:p text:style-name="ifm_p_mt.3.76mm_ifm">verzoekt de regering, het «lokaal maatwerk» in de praktijk zo uit te leggen dat het lokale coffeeshop- en veiligheidsbeleid van gemeenten in kan houden dat gemeenten ervoor kiezen, niet actief te controleren op het ingezetenencriterium,</text:p>
      <text:p text:style-name="ifm_p_mt.3.76mm_ifm">en gaat over tot de orde van de dag.</text:p>
      <text:p text:style-name="ifm_p_mt.3.76mm_ifm">Kooima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Kooiman en Berndsen-Jansen over lokaal maatwerk in het coffeeshop- en veiligheidsbeleid</dc:title>
    <meta:user-defined meta:name="OVERHEIDop.ParlID/DC.identifier">kst-33400-VI-31</meta:user-defined>
    <meta:user-defined meta:name="OVERHEIDop.ondernummer">31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Kooiman en Berndsen-Jansen over lokaal maatwerk in het coffeeshop- en veiligheidsbeleid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Kooiman en Berndsen-Jansen over lokaal maatwerk in het coffeeshop- en veiligheid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