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26
      <text:tab/>MOTIE VAN HET LID BONTES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het aantal woninginbraken is toegenomen;</text:p>
      <text:p text:style-name="ifm_p_mt.3.76mm_ifm">constaterende dat het aantal overvallen op ouderen en supermarkten is toegenomen;</text:p>
      <text:p text:style-name="ifm_p_mt.3.76mm_ifm">constaterende dat het aantal slachtoffers van moord en doodslag is toegenomen;</text:p>
      <text:p text:style-name="ifm_p_mt.3.76mm_ifm">constaterende dat het aantal verdachten is afgenomen;</text:p>
      <text:p text:style-name="ifm_p_mt.3.76mm_ifm">verzoekt de regering, het aantal aangehouden verdachten van woninginbraken, overvallen op ouderen en supermarkten en van moord en doodslag voor eind 2014 met 20% te verhog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Bontes over het verhogen van het aantal aangehouden verdachten</dc:title>
    <meta:user-defined meta:name="OVERHEIDop.ParlID/DC.identifier">kst-33400-VI-26</meta:user-defined>
    <meta:user-defined meta:name="OVERHEIDop.ondernummer">26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Bontes over het verhogen van het aantal aangehouden verdachten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Bontes over het verhogen van het aantal aangehouden verd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