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0
      <text:tab/>BRIEF VAN DE STAATSSECRETARIS VAN VEILIGHEID EN JUSTITIE</text:h>
      <text:p text:style-name="ifm_p_mt.3.76mm_ifm">Aan de Voorzitter van de Tweede Kamer der Staten-Generaal</text:p>
      <text:p text:style-name="ifm_p_mt.3.76mm_ifm">Den Haag, 3 september 2013</text:p>
      <text:p text:style-name="ifm_p_mt.3.76mm_ifm">Hierbij bied ik u aan het onderzoek <text:span text:style-name="ifm_span_font.italic_ifm">«Naar een Tweefasenproces? Over voor- en nadelen van een strafproces in twee fasen, in relatie tot de posities van slachtoffer en verdachte»</text:span> zoals in opdracht van het WODC uitgevoerd door onderzoekers van de Rijksuniversiteit Groningen<text:note text:id="ID-247900-d37e83" text:note-class="footnote"><text:note-citation text:label="1 ">1</text:note-citation><text:note-body><text:p text:style-name="ifm_p_font.normal_size.6.93pt_mt..5mm_indent.-0.1161in_mleft.0.1161in_ifm">Ter inzage gelegd bij het Centraal Informatiepunt Tweede Kamer</text:p></text:note-body></text:note>. Het onderzoek is uitgevoerd naar aanleiding van vragen van leden van uw Kamer inzake de gevolgen van het spreekrecht voor het strafproces alsmede vragen inzake de opportuniteit van invoering van een tweefasenproces gelet op de problematiek van de weigerende observandi.</text:p>
      <text:p text:style-name="ifm_p_mt.3.76mm_ifm">Ik zal op een later tijdstip inhoudelijk reageren op het onderzoek door middel van een beleidsreactie. Deze beleidsreactie zal op twee manieren vorm krijgen. Op het deel van het onderzoek dat gaat over het tweefasenproces in relatie tot het slachtoffer zal ik in de Memorie van Toelichting bij het Wetsvoorstel Uitbreiding spreekrecht ingaan op de uitkomsten van het onderzoek. Ik verwacht dat wetsvoorstel begin volgend jaar aan de Tweede Kamer te kunnen sturen.</text:p>
      <text:p text:style-name="ifm_p_mt.3.76mm_ifm">Op de conclusies uit het onderzoek aangaande de vraag of een tweefasenproces een bijdrage zou kunnen leveren aan het terugdringen van de problematiek van de weigerende observandi zal ik uitgebreid ingaan in een aparte brief over de stand van zaken omtrent deze problematiek. Deze brief zal ik uw Kamer voor het herfstreces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20<text:tab/><text:page-number text:select-page="current"/></text:p>
      </style:footer>
    </style:master-page>
    <style:master-page xmlns:sdu-fn="http://schema.sdu.nl/2011/07/functions" style:name="Landscape" style:page-layout-name="landscape-margin-text">
      <style:footer>
        <text:p text:style-name="footer">Tweede Kamer, vergaderjaar 2012-2013, 33 40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Aanbieding van het onderzoek ‘Naar een Tweefasenproces? Over voor- en nadelen van een strafproces in twee fasen, in relatie tot de posities van slachtoffer en verdachte’</dc:title>
    <meta:user-defined meta:name="OVERHEIDop.ParlID/DC.identifier">kst-33400-VI-120</meta:user-defined>
    <meta:user-defined meta:name="OVERHEIDop.ondernummer">120</meta:user-defined>
    <meta:user-defined meta:name="DCTERMS.W3CDTF/DCTERMS.available">2013-09-06</meta:user-defined>
    <meta:user-defined meta:name="OVERHEIDop.KamerstukTypen/DC.type">Brief</meta:user-defined>
    <meta:user-defined meta:name="OVERHEIDop.dossiernummer">33400-VI</meta:user-defined>
    <meta:user-defined meta:name="OVERHEIDop.documenttitel">Aanbieding van het onderzoek ‘Naar een Tweefasenproces? Over voor- en nadelen van een strafproces in twee fasen, in relatie tot de posities van slachtoffer en verdachte’</meta:user-defined>
    <meta:user-defined meta:name="OVERHEIDop.Parlementair/DC.type">Kamerstuk</meta:user-defined>
    <meta:user-defined meta:name="OVERHEIDop.indiener"/>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Aanbieding van het onderzoek ‘Naar een Tweefasenproces? Over voor- en nadelen van een strafproces in twee fasen, in relatie tot de posities van slachtoffer en verdachte’</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