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12
      <text:tab/>MOTIE VAN DE LEDEN OOSENBURG EN MARCOUCH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zowel gemeenten, provincies en inspecties als douane en politie de taak hebben de regels voor vuurwerk te handhaven en te controleren op illegaal vuurwerk;</text:p>
      <text:p text:style-name="ifm_p_mt.3.76mm_ifm">constaterende dat in voorkomende gevallen verschillende bestuursorganen tegelijk bevoegd gezag zijn ten aanzien van één vuurwerkbedrijf;</text:p>
      <text:p text:style-name="ifm_p_mt.3.76mm_ifm">constaterende dat met de invoering van de zogenoemde regionale uitvoeringsdiensten, of omgevingsdiensten, toezicht en handhaving in voorkomende gevallen verschuiven van gemeenten en provincies naar deze diensten;</text:p>
      <text:p text:style-name="ifm_p_mt.3.76mm_ifm">constaterende dat de opslag van vuurwerk van Nederlandse vuurwerkbedrijven vaak in het buitenland plaatsvindt;</text:p>
      <text:p text:style-name="ifm_p_mt.3.76mm_ifm">van mening dat voor een goede controle van de vuurwerkbranche, een goede samenwerking en een overzichtelijke keten van bevoegdheden, toezicht en handhaving vereisten zijn om de veiligheid te waarborgen;</text:p>
      <text:p text:style-name="ifm_p_mt.3.76mm_ifm">van mening dat er te veel en te diverse instanties bij de vuurwerkketen betrokken zijn en dat dit een daadkrachtige, integrale aanpak van die keten hindert;</text:p>
      <text:p text:style-name="ifm_p_mt.3.76mm_ifm">verzoekt de regering, die hindernissen weg te nemen en de Kamer daarover voor de volgende jaarwisseling te informeren,</text:p>
      <text:p text:style-name="ifm_p_mt.3.76mm_ifm">en gaat over tot de orde van de dag.</text:p>
      <text:p text:style-name="ifm_p_mt.3.76mm_ifm">Oosenbrug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Motie; Motie van de leden Oosenbrug en Marcouch over een goede controle van de vuurwerkbranche</dc:title>
    <meta:user-defined meta:name="OVERHEIDop.ParlID/DC.identifier">kst-33400-VI-112</meta:user-defined>
    <meta:user-defined meta:name="OVERHEIDop.ondernummer">112</meta:user-defined>
    <meta:user-defined meta:name="DCTERMS.W3CDTF/DCTERMS.available">2013-06-24</meta:user-defined>
    <meta:user-defined meta:name="OVERHEIDop.KamerstukTypen/DC.type">Motie</meta:user-defined>
    <meta:user-defined meta:name="OVERHEIDop.dossiernummer">33400-VI</meta:user-defined>
    <meta:user-defined meta:name="OVERHEIDop.documenttitel">Motie van de leden Oosenbrug en Marcouch over een goede controle van de vuurwerkbranche</meta:user-defined>
    <meta:user-defined meta:name="OVERHEIDop.Parlementair/DC.type">Kamerstuk</meta:user-defined>
    <meta:user-defined meta:name="OVERHEIDop.indiener">A. Marcouch</meta:user-defined>
    <meta:user-defined meta:name="OVERHEIDop.indiener">R.F.A. Oosenbrug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de leden Oosenbrug en Marcouch over een goede controle van de vuurwerk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