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5
      <text:tab/>MOTIE VAN HET LID OMTZIGT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tactische kernwapens geen militair nut meer hebben;</text:p>
      <text:p text:style-name="ifm_p_mt.3.76mm_ifm">constaterende dat de dialoog binnen de NAVO en met Rusland niet of nauwelijks vooruitgang heeft gebracht op het gebied van afbouw van de tactische kernwapens;</text:p>
      <text:p text:style-name="ifm_p_mt.3.76mm_ifm">constaterende dat de in de Europa aanwezige tactische kernwapens in 2017 moeten worden gemoderniseerd en dat dit zeer kostbaar zal zijn;</text:p>
      <text:p text:style-name="ifm_p_mt.3.76mm_ifm">van mening dat deze middelen niet zouden moeten worden geïnvesteerd in nutteloze en gevaarlijke wapens;</text:p>
      <text:p text:style-name="ifm_p_mt.3.76mm_ifm">verzoekt de regering, de verwijdering van Europese tactische kernwapens als harde doelstelling te formuleren;</text:p>
      <text:p text:style-name="ifm_p_mt.3.76mm_ifm">verzoekt de regering tevens, dit onderwerp te agenderen voor de internationale bijeenkomst in Oslo op 4 en 5 maart van volgend jaar en de Kamer voor 31 januari 2013 te informeren over de inzet bij deze conferentie,</text:p>
      <text:p text:style-name="ifm_p_mt.3.76mm_ifm">en gaat over tot de orde van de dag.</text:p>
      <text:p text:style-name="ifm_p_mt.3.76mm_ifm">Omtzigt</text:p>
      <text:p text:style-name="ifm_p_ifm">Van Ojik</text:p>
      <text:p text:style-name="ifm_p_ifm">Van Bommel</text:p>
      <text:p text:style-name="ifm_p_ifm">Voordewind</text:p>
      <text:p text:style-name="ifm_p_ifm">Sjoerdsma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Omtzigt c.s. over de verwijdering van Europese tactische kernwapens</dc:title>
    <meta:user-defined meta:name="OVERHEIDop.ParlID/DC.identifier">kst-33400-V-65</meta:user-defined>
    <meta:user-defined meta:name="OVERHEIDop.ondernummer">65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Omtzigt c.s. over de verwijdering van Europese tactische kernwapens</meta:user-defined>
    <meta:user-defined meta:name="OVERHEIDop.Parlementair/DC.type">Kamerstuk</meta:user-defined>
    <meta:user-defined meta:name="OVERHEIDop.indiener">A. van Ojik</meta:user-defined>
    <meta:user-defined meta:name="OVERHEIDop.indiener">H. van Bommel</meta:user-defined>
    <meta:user-defined meta:name="OVERHEIDop.indiener">J.S. Voordewind</meta:user-defined>
    <meta:user-defined meta:name="OVERHEIDop.indiener">S.W. Sjoerdsma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Omtzigt c.s. over de verwijdering van Europese tactische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