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J-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17
      <text:tab/>GEWIJZIGDE MOTIE VAN HET LID HACHCHI TER VERVANGING VAN DIE GEDRUKT ONDER NR. 12 </text:h>
      <text:p text:style-name="ifm_p_ifm">Voorgesteld 18 december 2012
      </text:p>
      <text:p text:style-name="ifm_p_mt.3.76mm_ifm">De Kamer,</text:p>
      <text:p text:style-name="ifm_p_mt.3.76mm_ifm">gehoord de beraadslaging,</text:p>
      <text:p text:style-name="ifm_p_mt.3.76mm_ifm">constaterende dat uit recent onderzoek blijkt dat de faalkans van rivierdijken op zandgronden groter is dan gedacht door «piping»;</text:p>
      <text:p text:style-name="ifm_p_mt.3.76mm_ifm">constaterende dat onzeker is wat de financiële gevolgen zijn van «piping» voor de lopende en toekomstige versterkingen van waterkeringen;</text:p>
      <text:p text:style-name="ifm_p_mt.3.76mm_ifm">overwegende dat de komende maanden de financiële gevolgen van het regeerakkoord op zowel infrastructuur- als waterwerken worden uitgewerkt;</text:p>
      <text:p text:style-name="ifm_p_mt.3.76mm_ifm">overwegende dat een tegenvaller die op kan lopen tot minimaal 1 miljard euro hierbij van belang is;</text:p>
      <text:p text:style-name="ifm_p_mt.3.76mm_ifm">verzoekt de regering, zo snel mogelijk een onderzoek te starten naar de financiële gevolgen van «piping» voor toekomstige projecten, zoals het nieuwe Hoogwaterbeschermingsprogramma, dit mee te nemen in de toewijzing van kortingen en de Kamer hierover voor april 2013 te informer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17<text:tab/><text:page-number text:select-page="current"/></text:p>
      </style:footer>
    </style:master-page>
    <style:master-page xmlns:sdu-fn="http://schema.sdu.nl/2011/07/functions" style:name="Landscape" style:page-layout-name="landscape-margin-text">
      <style:footer>
        <text:p text:style-name="footer">Tweede Kamer, vergaderjaar 2012-2013, 33 400 J,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Deltafonds voor het jaar 2013 ; Gewijzigde motie (nader); Gewijzigde motie van het lid Hachchi (t.v.v. 33400-J, nr. 12) over de financiële gevolgen van "piping"</dc:title>
    <meta:user-defined meta:name="OVERHEIDop.ParlID/DC.identifier">kst-33400-J-17</meta:user-defined>
    <meta:user-defined meta:name="OVERHEIDop.ondernummer">17</meta:user-defined>
    <meta:user-defined meta:name="DCTERMS.W3CDTF/DCTERMS.available">2012-12-21</meta:user-defined>
    <meta:user-defined meta:name="OVERHEIDop.KamerstukTypen/DC.type">Motie</meta:user-defined>
    <meta:user-defined meta:name="OVERHEIDop.dossiernummer">33400-J</meta:user-defined>
    <meta:user-defined meta:name="OVERHEIDop.documenttitel">Gewijzigde motie van het lid Hachchi (t.v.v. 33400-J, nr. 12) over de financiële gevolgen van "piping"</meta:user-defined>
    <meta:user-defined meta:name="OVERHEIDop.Parlementair/DC.type">Kamerstuk</meta:user-defined>
    <meta:user-defined meta:name="OVERHEIDop.indiener">W. Hachchi</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Gewijzigde motie (nader); Gewijzigde motie van het lid Hachchi (t.v.v. 33400-J, nr. 12) over de financiële gevolgen van "piping"</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