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6<text:tab/>BRIEF VAN DE STAATSSECRETARIS VAN FINANCIËN</text:h>
      <text:p text:style-name="ifm_p_mt.3.76mm_ifm">Aan de Voorzitter van de Tweede Kamer der Staten-Generaal</text:p>
      <text:p text:style-name="ifm_p_mt.3.76mm_ifm">Den Haag, 25 juni 2013</text:p>
      <text:p text:style-name="ifm_p_mt.3.76mm_ifm">Hierbij deel ik u, conform artikel 15, elfde lid, van de Wet op de vennootschapsbelasting 1969, mede dat het Besluit van 14 juni 2013 tot wijziging van enige fiscale uitvoeringsbesluiten is geplaatst in Staatsblad 2013/224.</text:p>
      <text:p text:style-name="ifm_p_mt.3.76mm_ifm">De wijziging in artikel 5, vijfde lid van het Besluit fiscale eenheid 2003 sluit aan bij het vervallen van de verklaring van geen bezwaar voor een statutenwijziging bij wet van 7 juli 2010 tot wijziging van onder meer Boek 2 van het Burgerlijk Wetboek en de Wet documentatie vennootschappen. Hierbij aansluitend kan de regeling zoals opgenomen in genoemd vijfde lid eveneens vervallen.</text:p>
      <text:p text:style-name="ifm_p_mt.3.76mm_ifm">Voorts is artikel 31, eerste lid, van het Besluit fiscale eenheid 2003 gewijzigd. In artikel 31, eerste lid van het Besluit fiscale eenheid 2003 is een verwijzing opgenomen naar artikel 15, vierde lid, tweede volzin, van de Wet op de vennootschapsbelasting 1969. Bij Overige fiscale maatregelen 2013 is sinds 1 januari 2013 in dit vierde lid een volzin ingevoegd. Abusievelijk is de verwijzing in artikel 31, eerste lid, van het Besluit fiscale eenheid 2003 naar de als gevolg van de invoeging van de volzin in artikel 15, vierde lid van de Wet op de vennootschapsbelasting 1969, niet aangepast. Met de onderhavige wijziging wordt deze omissie met terugwerkende kracht tot en met 1 januari 2013 herstel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6<text:tab/><text:page-number text:select-page="current"/></text:p>
      </style:footer>
    </style:master-page>
    <style:master-page xmlns:sdu-fn="http://schema.sdu.nl/2011/07/functions" style:name="Landscape" style:page-layout-name="landscape-margin-text">
      <style:footer>
        <text:p text:style-name="footer">Tweede Kamer, vergaderjaar 2012-2013, 33 4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Plaatsing in Staatsblad van het Besluit van 14 juni 2013 tot wijziging van enige fiscale uitvoeringsbesluiten</dc:title>
    <meta:user-defined meta:name="OVERHEIDop.ParlID/DC.identifier">kst-33400-IX-16</meta:user-defined>
    <meta:user-defined meta:name="OVERHEIDop.ondernummer">16</meta:user-defined>
    <meta:user-defined meta:name="DCTERMS.W3CDTF/DCTERMS.available">2013-07-15</meta:user-defined>
    <meta:user-defined meta:name="OVERHEIDop.KamerstukTypen/DC.type">Brief</meta:user-defined>
    <meta:user-defined meta:name="OVERHEIDop.dossiernummer">33400-IX</meta:user-defined>
    <meta:user-defined meta:name="OVERHEIDop.documenttitel">Plaatsing in Staatsblad van het Besluit van 14 juni 2013 tot wijziging van enige fiscale uitvoeringsbesluit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Plaatsing in Staatsblad van het Besluit van 14 juni 2013 tot wijziging van enige fiscale uitvoeringsbesluit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