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22 mei 2013</text:p>
      <text:p text:style-name="ifm_p_mt.3.76mm_ifm">Naar aanleiding van de moord op de heer Helmin Wiels heeft de vaste commissie voor Koninkrijksrelaties mij verzocht (d.d. 16 mei 2013) om een schriftelijke reactie waarin wordt ingegaan op de ontstane situatie op Curaçao na de moord op de heer Wiels. De commissie informeert naar de maatschappelijke en politieke situatie op Curaçao na de moord en naar de assistentie die door Nederland op dit moment aan Curaçao in dit kader wordt gegeven of in de komende tijd nog zal, c.q. kan, worden gegeven.</text:p>
      <text:h text:style-name="ifm_p_font.bold_mt.3.76mm_page.keep-with-next_ifm" text:outline-level="1">Maatschappelijke en politieke situatie</text:h>
      <text:p text:style-name="ifm_p_mt.3.76mm_ifm">Er is in Curaçao geschokt gereageerd op de moord op de heer Wiels. Dit heeft niet geleid tot ongeregeldheden op het eiland in de afgelopen periode. Namens de ministerraad van Nederland heb ik de plechtigheden bijgewoond die voorafgingen aan de begrafenis. Na een plechtige vergadering van de Staten van Curaçao vond een indrukwekkende massale afscheidsbijeenkomst plaats in een van de stadions te Willemstad, waar ook ik mijn afgrijzen heb uitgesproken over deze moord op een politicus.</text:p>
      <text:p text:style-name="ifm_p_mt.3.76mm_ifm">Mij is tijdens mijn verblijf op Curaçao vorige week gebleken dat de ingrijpende gebeurtenissen geen koerswijzigingen van het – inmiddels demissionaire – kabinet tot gevolg hebben. De werkzaamheden van de door de gouverneur benoemde formateur voor het nieuw te vormen kabinet vinden doorgang, op basis van het in december vorig jaar tussen coalitiepartijen overeengekomen programma. Volgens dat programma zal de regering van Curaçao de aanwijzing op grond van de Rijkswet Financieel Toezicht blijven naleven, en staat deugdelijkheid van bestuur hoog op de agenda. Onderdeel van het formatieproces is de screening van kandidaat-bewindspersonen en dit is naar mijn weten niet vertraagd. De opvolging van de heer Wiels als partijleider van Pueblo Soberano (PS) betreft een interne partijpolitieke aangelegenheid. Het proces om tot een nieuwe partijleider te komen is nog niet afgerond. Als tijdelijk fractievoorzitter van de PS in de Staten is de heer Ivar Asjes aangewezen.</text:p>
      <text:h text:style-name="ifm_p_font.bold_mt.3.76mm_page.keep-with-next_ifm" text:outline-level="1">Onderzoek moord op de heer Wiels</text:h>
      <text:p text:style-name="ifm_p_mt.3.76mm_ifm">Het onderzoek naar de moord op de heer Wiels valt onder de verantwoordelijkheid van het Openbaar Ministerie op Curaçao. Er is een «Team Grootschalige Opsporing» ingericht waarin wordt samengewerkt door het Korps Politie Curaçao (KPC) met het Recherchesamenwerkingsteam (RST). Het RST levert naast rechercheurs ook ondersteuning vanuit de eigen Criminele Inlichtingendienst, de sectie Techniek en Observatie, en voor de ICT (waaronder werkplekken voor het gezamenlijke team).</text:p>
      <text:p text:style-name="ifm_p_mt.3.76mm_ifm">Vanuit Nederland is kort na de moord op verzoek van Curaçao een pathaloog-anatoom van het Nederlands Forensisch Instituut beschikbaar gesteld. Daarnaast is en wordt door Nederlandse diensten op verzoek ondersteund bij diverse specialistische onderdelen van het onderzo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29<text:tab/><text:page-number text:select-page="current"/></text:p>
      </style:footer>
    </style:master-page>
    <style:master-page xmlns:sdu-fn="http://schema.sdu.nl/2011/07/functions" style:name="Landscape" style:page-layout-name="landscape-margin-text">
      <style:footer>
        <text:p text:style-name="footer">Tweede Kamer, vergaderjaar 2012-2013, 33 4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Brief regering; Maatschappelijke en politieke situatie op Curaçao</dc:title>
    <meta:user-defined meta:name="OVERHEIDop.ParlID/DC.identifier">kst-33400-IV-29</meta:user-defined>
    <meta:user-defined meta:name="OVERHEIDop.ondernummer">29</meta:user-defined>
    <meta:user-defined meta:name="DCTERMS.W3CDTF/DCTERMS.available">2013-06-18</meta:user-defined>
    <meta:user-defined meta:name="OVERHEIDop.KamerstukTypen/DC.type">Brief</meta:user-defined>
    <meta:user-defined meta:name="OVERHEIDop.dossiernummer">33400-IV</meta:user-defined>
    <meta:user-defined meta:name="OVERHEIDop.documenttitel">Maatschappelijke en politieke situatie op Curaçao</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Maatschappelijke en politieke situatie op Curaçao</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