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15
      <text:tab/>MOTIE VAN DE LEDEN HACHCHI EN VAN TOORENBURG</text:h>
      <text:p text:style-name="ifm_p_ifm">Voorgesteld 25 oktober 2012
      </text:p>
      <text:p text:style-name="ifm_p_mt.3.76mm_ifm">De Kamer,</text:p>
      <text:p text:style-name="ifm_p_mt.3.76mm_ifm">gehoord de beraadslaging,</text:p>
      <text:p text:style-name="ifm_p_mt.3.76mm_ifm">constaterende dat de regering tot nog toe haar inzet in het kader van Koninkrijksrelaties voornamelijk heeft beperkt tot een beperkte invulling van de samenwerking tussen de landen binnen het Koninkrijk, maar dat bijvoorbeeld Aruba vaker dan voorheen aansluiting zoekt bij de buitenlandse betrekkingen van Nederland;</text:p>
      <text:p text:style-name="ifm_p_mt.3.76mm_ifm">van mening dat Nederland, Curaçao, Sint-Maarten en Aruba baat kunnen hebben bij een bredere samenwerking indien kansen gezien worden op bijvoorbeeld cultuur, natuur of economische samenwerking;</text:p>
      <text:p text:style-name="ifm_p_mt.3.76mm_ifm">verzoekt de regering, de komende jaren in overleg te treden met haar gesprekspartners binnen het Koninkrijk over de vraag of mogelijke samenwerking op de genoemde onderwerpen of andere thema's bestaat en, zo ja, om daar in goed overleg een gezamenlijke invulling aan te geven,</text:p>
      <text:p text:style-name="ifm_p_mt.3.76mm_ifm">en gaat over tot de orde van de dag.</text:p>
      <text:p text:style-name="ifm_p_mt.3.76mm_ifm">Hachchi</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15<text:tab/><text:page-number text:select-page="current"/></text:p>
      </style:footer>
    </style:master-page>
    <style:master-page xmlns:sdu-fn="http://schema.sdu.nl/2011/07/functions" style:name="Landscape" style:page-layout-name="landscape-margin-text">
      <style:footer>
        <text:p text:style-name="footer">Tweede Kamer, vergaderjaar 2012-2013, 33 400 I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Koninkrijksrelaties (IV) voor het jaar 2013; Motie; Motie Hachchi en Van Toorenburg over samenwerking tussen de landen binnen het Koninkrijk</dc:title>
    <meta:user-defined meta:name="OVERHEIDop.ParlID/DC.identifier">kst-33400-IV-15</meta:user-defined>
    <meta:user-defined meta:name="OVERHEIDop.ondernummer">15</meta:user-defined>
    <meta:user-defined meta:name="DCTERMS.W3CDTF/DCTERMS.available">2012-10-26</meta:user-defined>
    <meta:user-defined meta:name="OVERHEIDop.KamerstukTypen/DC.type">Motie</meta:user-defined>
    <meta:user-defined meta:name="OVERHEIDop.dossiernummer">33400-IV</meta:user-defined>
    <meta:user-defined meta:name="OVERHEIDop.documenttitel">Motie Hachchi en Van Toorenburg over samenwerking tussen de landen binnen het Koninkrijk</meta:user-defined>
    <meta:user-defined meta:name="OVERHEIDop.Parlementair/DC.type">Kamerstuk</meta:user-defined>
    <meta:user-defined meta:name="OVERHEIDop.indiener">M.M. van Toorenburg</meta:user-defined>
    <meta:user-defined meta:name="OVERHEIDop.indiener">W. Hachchi</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Motie; Motie Hachchi en Van Toorenburg over samenwerking tussen de landen binnen het Koninkrijk</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