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8 april 2013</text:p>
      <text:p text:style-name="ifm_p_mt.3.76mm_ifm">Bijgaand treft u ter informatie aan de «Atlas Lokale Lasten 2013» en de «Monitor van de ontwikkeling van de lokale lasten op macro- en micro niveau» van het COELO.<text:note text:id="ID-218803-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Atlas is dit jaar voor het eerst in opdracht van het ministerie van BZK en in nauwe samenspraak met de VNG, het IPO, de UvW en het ministerie van Financiën opgesteld. In het Bestuursakkoord 2011–2015 is afgesproken dat er een uniforme monitor wordt opgesteld, waarvan de cijfers door alle partijen worden erke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5<text:tab/><text:page-number text:select-page="current"/></text:p>
      </style:footer>
    </style:master-page>
    <style:master-page xmlns:sdu-fn="http://schema.sdu.nl/2011/07/functions" style:name="Landscape" style:page-layout-name="landscape-margin-text">
      <style:footer>
        <text:p text:style-name="footer">Tweede Kamer, vergaderjaar 2012-2013, 33 4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Aanbieding Monitor Inkomsten Lokale Heffingen 2013</dc:title>
    <meta:user-defined meta:name="OVERHEIDop.ParlID/DC.identifier">kst-33400-B-15</meta:user-defined>
    <meta:user-defined meta:name="OVERHEIDop.ondernummer">15</meta:user-defined>
    <meta:user-defined meta:name="DCTERMS.W3CDTF/DCTERMS.available">2013-04-11</meta:user-defined>
    <meta:user-defined meta:name="OVERHEIDop.KamerstukTypen/DC.type">Brief</meta:user-defined>
    <meta:user-defined meta:name="OVERHEIDop.dossiernummer">33400-B</meta:user-defined>
    <meta:user-defined meta:name="OVERHEIDop.documenttitel">Aanbieding Monitor Inkomsten Lokale Heffingen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Aanbieding Monitor Inkomsten Lokale Heffingen 2013</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