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12.26pt_mt.7.52mm_indent.-58.5mm_ifm" text:outline-level="1">33 400<text:s/>C<text:tab/>Vaststelling van de begrotingsstaat van het provinciefonds voor het jaar 2013</text:h>
      <text:h text:style-name="ifm_p_font.bold_size.9.06pt_mt.18.8mm_indent.-58.5mm_ifm" text:outline-level="1">Nr. 11
      <text:tab/>MOTIE VAN HET LID VAN HIJUM  </text:h>
      <text:p text:style-name="ifm_p_ifm">Voorgesteld 19 maart 2013</text:p>
      <text:p text:style-name="ifm_p_mt.3.76mm_ifm">De Kamer,</text:p>
      <text:p text:style-name="ifm_p_mt.3.76mm_ifm">gehoord de beraadslaging,</text:p>
      <text:p text:style-name="ifm_p_mt.3.76mm_ifm">constaterende dat het wetsvoorstel Houdbare overheidsfinanciën thans ter behandeling in de Tweede Kamer voorligt;</text:p>
      <text:p text:style-name="ifm_p_mt.3.76mm_ifm">overwegende dat het de autonome bevoegdheid van decentrale overheden om te investeren in onder meer lokale voorzieningen, regionale economie, duurzaamheid en waterbeheer aantast;</text:p>
      <text:p text:style-name="ifm_p_mt.3.76mm_ifm">voorts overwegende dat tot dusverre geen inzicht bestaat in de negatieve effecten van de wet op geplande investeringen van provincies, gemeenten en waterschappen, en daarmee op de economie en de werkgelegenheid;</text:p>
      <text:p text:style-name="ifm_p_mt.3.76mm_ifm">verzoekt de regering om, samen met VNG, IPO en Unie van Waterschappen in beeld te brengen welke investeringen als gevolg van de afgesproken tekortnorm voor deze kabinetsperiode moeten worden geschrapt of uitgesteld, en de Kamer hierover uiterlijk 1 mei 2013 te informer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1<text:tab/><text:page-number text:select-page="current"/></text:p>
      </style:footer>
    </style:master-page>
    <style:master-page xmlns:sdu-fn="http://schema.sdu.nl/2011/07/functions" style:name="Landscape" style:page-layout-name="landscape-margin-text">
      <style:footer>
        <text:p text:style-name="footer">Tweede Kamer, vergaderjaar 2012-2013, 33 400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Motie; Motie van het lid Van Hijum over het in beeld brengen van geschrapte of uitgestelde investeringen</dc:title>
    <meta:user-defined meta:name="OVERHEIDop.ParlID/DC.identifier">kst-33400-B-11</meta:user-defined>
    <meta:user-defined meta:name="OVERHEIDop.ondernummer">11</meta:user-defined>
    <meta:user-defined meta:name="DCTERMS.W3CDTF/DCTERMS.available">2013-03-20</meta:user-defined>
    <meta:user-defined meta:name="OVERHEIDop.KamerstukTypen/DC.type">Motie</meta:user-defined>
    <meta:user-defined meta:name="OVERHEIDop.dossiernummer">33400-B;33400-C</meta:user-defined>
    <meta:user-defined meta:name="OVERHEIDop.documenttitel">Motie van het lid Van Hijum over het in beeld brengen van geschrapte of uitgestelde investeringen</meta:user-defined>
    <meta:user-defined meta:name="OVERHEIDop.Parlementair/DC.type">Kamerstuk</meta:user-defined>
    <meta:user-defined meta:name="OVERHEIDop.indiener">Y.J. van Hijum</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Motie; Motie van het lid Van Hijum over het in beeld brengen van geschrapte of uitgestelde investering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