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8
      <text:tab/>MOTIE VAN HET LID DIK-FABER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, de voorstellen voor voorfinanciering voor de A7 Zuidelijke Ringweg Groningen en het aquaduct Skarster Rien in de A6 van de provincies Groningen en Fryslân over te ne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ik-Faber over de A7 Zuidelijke Ringweg Groningen en aquaduct Skarster Rien</dc:title>
    <meta:user-defined meta:name="OVERHEIDop.ParlID/DC.identifier">kst-33400-A-88</meta:user-defined>
    <meta:user-defined meta:name="OVERHEIDop.ondernummer">88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ik-Faber over de A7 Zuidelijke Ringweg Groningen en aquaduct Skarster Ri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ik-Faber over de A7 Zuidelijke Ringweg Groningen en aquaduct Skarster R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