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8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87
      <text:tab/>MOTIE VAN HET LID DIK-FABER 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verzoekt de regering tot 2028 op de wegenprojecten rond de vier grote steden 10% te bezuinigen door versobering van de toe te voegen infrastructuurcapaciteit en dit budget beschikbaar te stellen voor realisatie of versnelling van de volgende projecten:</text:p>
      <text:p text:style-name="ifm_p_indent.-5mm_mleft.5mm_ifm">–<text:tab/>N50 Kampen-Kampen-Zuid;</text:p>
      <text:p text:style-name="ifm_p_indent.-5mm_mleft.5mm_ifm">–<text:tab/>N23 tweede kraal (Hoorn-Enkhuizen en Roggebot);</text:p>
      <text:p text:style-name="ifm_p_indent.-5mm_mleft.5mm_ifm">–<text:tab/>N35 Nijverdal-Wierden ongelijkvloers;</text:p>
      <text:p text:style-name="ifm_p_indent.-5mm_mleft.5mm_ifm">–<text:tab/>A1 Aansluiting Hoevelaken;</text:p>
      <text:p text:style-name="ifm_p_indent.-5mm_mleft.5mm_ifm">–<text:tab/>A67 Leenderheide-Geldrop en no-regretpakket;</text:p>
      <text:p text:style-name="ifm_p_indent.-5mm_mleft.5mm_ifm">–<text:tab/>A58 St. Annabosch-Galder en Eindhoven-Tilburg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Motie; Motie van het lid Dik-Faber over een bezuiniging op de wegenprojecten rond de vier grote steden</dc:title>
    <meta:user-defined meta:name="OVERHEIDop.ParlID/DC.identifier">kst-33400-A-87</meta:user-defined>
    <meta:user-defined meta:name="OVERHEIDop.ondernummer">87</meta:user-defined>
    <meta:user-defined meta:name="DCTERMS.W3CDTF/DCTERMS.available">2013-04-09</meta:user-defined>
    <meta:user-defined meta:name="OVERHEIDop.KamerstukTypen/DC.type">Motie</meta:user-defined>
    <meta:user-defined meta:name="OVERHEIDop.dossiernummer">33400-A</meta:user-defined>
    <meta:user-defined meta:name="OVERHEIDop.documenttitel">Motie van het lid Dik-Faber over een bezuiniging op de wegenprojecten rond de vier grote steden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het lid Dik-Faber over een bezuiniging op de wegenprojecten rond de vier grote st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