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A-77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A<text:tab/>Vaststelling van de begrotingsstaat van het Infrastructuurfonds voor het jaar 2013</text:h>
      <text:h text:style-name="ifm_p_font.bold_size.9.06pt_mt.18.8mm_indent.-58.5mm_ifm" text:outline-level="1">Nr. 77
      <text:tab/>MOTIE VAN HET LID KLEIN </text:h>
      <text:p text:style-name="ifm_p_ifm">Voorgesteld tijdens het Notaoverleg van 8 april 2013</text:p>
      <text:p text:style-name="ifm_p_mt.3.76mm_ifm">De Kamer,</text:p>
      <text:p text:style-name="ifm_p_mt.3.76mm_ifm">gehoord de beraadslaging,</text:p>
      <text:p text:style-name="ifm_p_mt.3.76mm_ifm">overwegende dat in het MIRT de aanpak van het verkeersknooppunt Hoevelaken A1-A28 hoog scoort in de urgentie van op te lossen verkeersknelpunten vanwege de aanhoudende filevorming;</text:p>
      <text:p text:style-name="ifm_p_mt.3.76mm_ifm">overwegende dat de regering het knooppunt aanmerkt als de draaischijf van Nederland;</text:p>
      <text:p text:style-name="ifm_p_mt.3.76mm_ifm">overwegende dat goede doorstroming van belang is voor de economische ontwikkeling;</text:p>
      <text:p text:style-name="ifm_p_mt.3.76mm_ifm">verzoekt de regering om, de aanpak van het verkeersknooppunt Hoevelaken niet te temporiseren en dekking te vinden in de optredende vertraging en uitstel van de overige MIRT-projecten en voordeel te halen uit marktconsultatie en aanbesteding voor de aanpak van het verkeersknooppunt Hoevelaken,</text:p>
      <text:p text:style-name="ifm_p_mt.3.76mm_ifm">en gaat over tot de orde van de dag.</text:p>
      <text:p text:style-name="ifm_p_mt.3.76mm_ifm">Kle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A, nr. 7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A, nr. 7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at van het Infrastructuurfonds voor het jaar 2013; Motie; Motie van het lid Klein over niet temporiseren van de aanpak van knooppunt Hoevelaken</dc:title>
    <meta:user-defined meta:name="OVERHEIDop.ParlID/DC.identifier">kst-33400-A-77</meta:user-defined>
    <meta:user-defined meta:name="OVERHEIDop.ondernummer">77</meta:user-defined>
    <meta:user-defined meta:name="DCTERMS.W3CDTF/DCTERMS.available">2013-04-09</meta:user-defined>
    <meta:user-defined meta:name="OVERHEIDop.KamerstukTypen/DC.type">Motie</meta:user-defined>
    <meta:user-defined meta:name="OVERHEIDop.dossiernummer">33400-A</meta:user-defined>
    <meta:user-defined meta:name="OVERHEIDop.documenttitel">Motie van het lid Klein over niet temporiseren van de aanpak van knooppunt Hoevelaken</meta:user-defined>
    <meta:user-defined meta:name="OVERHEIDop.Parlementair/DC.type">Kamerstuk</meta:user-defined>
    <meta:user-defined meta:name="OVERHEIDop.indiener">N.P.M. Klein</meta:user-defined>
    <meta:user-defined meta:name="OVERHEIDop.vergaderjaar">2012-2013</meta:user-defined>
    <meta:user-defined meta:name="OVERHEIDop.dossiertitel">Vaststelling van de begrotingsstaat van het Infrastructuurfonds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13; Motie; Motie van het lid Klein over niet temporiseren van de aanpak van knooppunt Hoevela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4-08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