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4
      <text:tab/>MOTIE VAN HET LID DE GRAAF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, onverkort en zonder vertraging door te gaan met de projecten op het «karrespoor van Twente», de A35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e Graaf over de projecten op de A35</dc:title>
    <meta:user-defined meta:name="OVERHEIDop.ParlID/DC.identifier">kst-33400-A-74</meta:user-defined>
    <meta:user-defined meta:name="OVERHEIDop.ondernummer">74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Graaf over de projecten op de A35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Graaf over de projecten op de A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