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1
      <text:tab/>MOTIE VAN HET LID DE GRAAF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de Ruit Eindhoven een onderdeel is van de integrale aanpak van de verkeersproblematiek rond de (Brainport) Eindhoven;</text:p>
      <text:p text:style-name="ifm_p_mt.3.76mm_ifm">overwegende dat bij een integrale aanpak niet gekozen dient te worden tussen projecten die onderdeel zijn van een integrale aanpak;</text:p>
      <text:p text:style-name="ifm_p_mt.3.76mm_ifm">overwegende dat met het vervolmaken van de Ruit Eindhoven in de meeste scenario's blijkt dat de Kennedylaan in Eindhoven wordt ontlast;</text:p>
      <text:p text:style-name="ifm_p_mt.3.76mm_ifm">verzoekt de regering, de Ruit Eindhoven zonder vertraging aan te laten leg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e Graaf over zonder vertraging aanleggen van de Ruit Eindhoven</dc:title>
    <meta:user-defined meta:name="OVERHEIDop.ParlID/DC.identifier">kst-33400-A-71</meta:user-defined>
    <meta:user-defined meta:name="OVERHEIDop.ondernummer">71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Graaf over zonder vertraging aanleggen van de Ruit Eindhov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Graaf over zonder vertraging aanleggen van de Ruit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