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62
      <text:tab/>MOTIE VAN HET LID DE ROUWE </text:h>
      <text:p text:style-name="ifm_p_ifm">Voorgesteld tijdens het Notaoverleg van 8 april 2013</text:p>
      <text:p text:style-name="ifm_p_mt.3.76mm_ifm">De Kamer,</text:p>
      <text:p text:style-name="ifm_p_mt.3.76mm_ifm">gehoord de beraadslaging,</text:p>
      <text:p text:style-name="ifm_p_mt.3.76mm_ifm">constaterende dat het Rijk en de regio in een «marsroute» bestuurlijke afspraken hebben gemaakt over een stap voor stap opwaarderen van de N35;</text:p>
      <text:p text:style-name="ifm_p_mt.3.76mm_ifm">overwegende, dat de ambitie om de hele N35 op te waarderen tot een 2x2-doorstroomweg gehandhaafd moet blijven en dat uitstel of schrappen van onderdelen ongewenst is;</text:p>
      <text:p text:style-name="ifm_p_mt.3.76mm_ifm">verzoekt de regering om in het bestuurlijk overleg met de regio de volgende afspraken te herbevestigen:</text:p>
      <text:p text:style-name="ifm_p_indent.-5mm_mleft.5mm_ifm">–<text:tab/>het zonder vertraging opwaarderen van de N35 Zwolle–Wijthmen in 2014;</text:p>
      <text:p text:style-name="ifm_p_indent.-5mm_mleft.5mm_ifm">–<text:tab/>het verbeteren van de verkeersveiligheid N35 Wijthmen–Nijverdal (pakket 10 miljoen waarvan 5 miljoen rijksbijdrage);</text:p>
      <text:p text:style-name="ifm_p_indent.-5mm_mleft.5mm_ifm">–<text:tab/>het handhaven van de reservering van 80 miljoen voor het opwaarderen van de N35 Nijverdal–Wierden (waarvan 40 miljoen rijksbijdrage);</text:p>
      <text:p text:style-name="ifm_p_mt.3.76mm_ifm">verzoekt de regering voorts om, in overleg met de regio een oplossing te vinden voor de resterende financiële opgave om de «sobere variant» N35 Nijverdal–Wierden te kunnen uitvoeren, en eventuele aanbestedingsmeevallers te bestemmen voor ongelijkvloerse aansluitingen zonder stoplichten in Nijverdal,</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62<text:tab/><text:page-number text:select-page="current"/></text:p>
      </style:footer>
    </style:master-page>
    <style:master-page xmlns:sdu-fn="http://schema.sdu.nl/2011/07/functions" style:name="Landscape" style:page-layout-name="landscape-margin-text">
      <style:footer>
        <text:p text:style-name="footer">Tweede Kamer, vergaderjaar 2012-2013, 33 4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De Rouwe over opwaarden van de N35</dc:title>
    <meta:user-defined meta:name="OVERHEIDop.ParlID/DC.identifier">kst-33400-A-62</meta:user-defined>
    <meta:user-defined meta:name="OVERHEIDop.ondernummer">62</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De Rouwe over opwaarden van de N35</meta:user-defined>
    <meta:user-defined meta:name="OVERHEIDop.Parlementair/DC.type">Kamerstuk</meta:user-defined>
    <meta:user-defined meta:name="OVERHEIDop.indiener">S. de Rouwe</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De Rouwe over opwaarden van de N35</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