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0
      <text:tab/>MOTIE VAN HET LID KUIKEN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bij de keuze voor de Blankenburgtunnel, het tracé Krabbeplas-west, inclusief de aanleg van de Aalkeettunnel, de beste oplossing is;</text:p>
      <text:p text:style-name="ifm_p_mt.3.76mm_ifm">constaterende dat dit tracé voor het gebied invloed heeft op recreatie, natuur en water;</text:p>
      <text:p text:style-name="ifm_p_mt.3.76mm_ifm">verzoekt de regering om, in overleg met de regio en natuur- en milieuorganisaties een inpassingsvisie voor het gebied te ontwikkelen, binnen de door de minister geschetste kaders, waarin compensatie is opgenomen voor verlies aan waarden van natuur, recreatie en water;</text:p>
      <text:p text:style-name="ifm_p_mt.3.76mm_ifm">verzoekt de regering tevens, deze visie als zienswijze te betrekken bij de ontwerpstructuurvisie voor de Nieuwe Westelijke Oeverbinding;</text:p>
      <text:p text:style-name="ifm_p_mt.3.76mm_ifm">verzoekt de regering voorts, om voor de realisatie van de inpassingvisie een rijksbijdrage van 25 miljoen euro beschikbaar te stell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het lid Kuiken over een rijksbijdrage voor de realisatie van de inpassingsvisie</dc:title>
    <meta:user-defined meta:name="OVERHEIDop.ParlID/DC.identifier">kst-33400-A-30</meta:user-defined>
    <meta:user-defined meta:name="OVERHEIDop.ondernummer">30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Kuiken over een rijksbijdrage voor de realisatie van de inpassingsvisie</meta:user-defined>
    <meta:user-defined meta:name="OVERHEIDop.Parlementair/DC.type">Kamerstuk</meta:user-defined>
    <meta:user-defined meta:name="OVERHEIDop.indiener">A.H. Kuik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Kuiken over een rijksbijdrage voor de realisatie van de inpassings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