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15
      <text:tab/>MOTIE VAN DE LEDEN ELIAS EN KUIKEN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overwegende dat investeren in infrastructuur van belang is voor het versterken van de Nederlandse economie;</text:p>
      <text:p text:style-name="ifm_p_mt.3.76mm_ifm">constaterende dat met de aanpassing van het regeerakkoord het Infrastructuurfonds wordt gekort;</text:p>
      <text:p text:style-name="ifm_p_mt.3.76mm_ifm">constaterende dat in het regeerakkoord is vastgelegd dat de resterende investeringsruimte in Infrastructuurfonds en Deltafonds tot 2028 in de komende kabinetsperiode voor 80% kan worden bestemd voor nieuwe projecten;</text:p>
      <text:p text:style-name="ifm_p_mt.3.76mm_ifm">verzoekt de regering, mogelijk te maken dat de in het regeerakkoord beschikbaar gestelde resterende investeringsruimte van het Infrastructuurfonds wordt verhoogd van 80% naar 100%,</text:p>
      <text:p text:style-name="ifm_p_mt.3.76mm_ifm">en gaat over tot de orde van de dag.</text:p>
      <text:p text:style-name="ifm_p_mt.3.76mm_ifm">Elia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de leden Elias en Kuiken over resterende investeringsruimte in het Infrastructuurfonds</dc:title>
    <meta:user-defined meta:name="OVERHEIDop.ParlID/DC.identifier">kst-33400-A-15</meta:user-defined>
    <meta:user-defined meta:name="OVERHEIDop.ondernummer">15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Elias en Kuiken over resterende investeringsruimte in het Infrastructuurfonds</meta:user-defined>
    <meta:user-defined meta:name="OVERHEIDop.Parlementair/DC.type">Kamerstuk</meta:user-defined>
    <meta:user-defined meta:name="OVERHEIDop.indiener">A.H. Kuiken</meta:user-defined>
    <meta:user-defined meta:name="OVERHEIDop.indiener">T.M.Ch. Elias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Elias en Kuiken over resterende investeringsruimte in het Infrastructuur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