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6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6<text:tab/>Benoeming van een Voorzitter</text:h>
      <text:h text:style-name="ifm_p_font.bold_size.9.06pt_mt.18.8mm_indent.-58.5mm_ifm" text:outline-level="1">Nr. 3
      <text:tab/>BRIEF VAN HET LID SCHOUW</text:h>
      <text:p text:style-name="ifm_p_mt.3.76mm_ifm">Aan de leden van de Tweede Kamer der Staten-Generaal</text:p>
      <text:p text:style-name="ifm_p_mt.3.76mm_ifm">Den Haag, 25 september 2012</text:p>
      <text:p text:style-name="ifm_p_mt.3.76mm_ifm">Geachte medeleden van de Tweede Kamer,</text:p>
      <text:p text:style-name="ifm_p_mt.3.76mm_ifm">Met overtuiging stel ik mij verkiesbaar voor het voorzitterschap van de Tweede Kamer.</text:p>
      <text:p text:style-name="ifm_p_mt.3.76mm_ifm">De afgelopen twintig jaar heb ik zowel politieke, bestuurlijke als managementervaring opgedaan. Op lokaal niveau als fractievoorzitter en wethouder. En bijna tien jaar op nationaal niveau als lid van het parlement; eerst als fractievoorzitter in de Eerste Kamer en daarna als vicefractievoorzitter in de Tweede Kamer. Ook was ik negen jaar directeur van het Kennisinstituut voor steden, Nicis. In deze gedegen parlementaire en bestuurlijke geoefendheid ligt onder andere mijn motivatie voor mijn kandidatuur voor zowel een dienstbaar als daadkrachtig voorzitterschap van uw Kamer.</text:p>
      <text:p text:style-name="ifm_p_mt.3.76mm_ifm">Als voorzitter is het mijn ambitie om verder te bouwen aan een gezaghebbende Tweede Kamer en de toegankelijkheid van ons werk te vergroten.</text:p>
      <text:h text:style-name="ifm_p_font.italic_mt.3.76mm_page.keep-with-next_ifm" text:outline-level="1">Gezaghebbend</text:h>
      <text:p text:style-name="ifm_p_mt.3.76mm_ifm">Onze parlementaire democratie vereist een goede balans tussen uitvoerende en controlerende macht. Een sterke Tweede Kamer is hiervoor essentieel. De kracht van de volksvertegenwoordiging als instituut is gelegen in een gezaghebbende positie. Daartoe moet de Kamer de eigenstandige rol bewaken, optimaal toegerust zijn voor haar controlerende en medewetgevende taak, en respectvolle omgangsvormen hanteren, zonder afbreuk te doen aan een levendig debat.</text:p>
      <text:p text:style-name="ifm_p_mt.3.76mm_ifm">In het recente verleden heb ik voorstellen gedaan, gericht op versterking van de rol van de Tweede Kamer, die inmiddels praktijk zijn. De Kamer heeft het initiatief genomen in het formatieproces voor een nieuw kabinet, alsmede zijn invloed vergroot op de Europese besluitvorming via het, samen met collega Ten Broeke, uitgebrachte rapport «Bovenop Europa».</text:p>
      <text:p text:style-name="ifm_p_mt.3.76mm_ifm">Ik maak mij sterk voor verbetering van de informatiepositie van de Kamer. Vanzelfsprekend moet de regering ons adequaat en tijdig informeren, maar de Kamer heeft hierin ook een eigen verantwoordelijkheid. Naast de inspanningen van elk individueel lid, is het gezag van onze Kamer gebaat bij fractie overstijgend onderzoek en kennisvergaring. Het is de taak van een nieuwe voorzitter om het fundament dat is gelegd uit te bouwen.</text:p>
      <text:h text:style-name="ifm_p_font.italic_mt.3.76mm_page.keep-with-next_ifm" text:outline-level="1">Toegankelijkheid</text:h>
      <text:p text:style-name="ifm_p_mt.3.76mm_ifm">Op 2 mei 1814 vond de eerste vergadering plaats van de Staten-Generaal. Bij de Grondwet van 1815 werd het tweekamerstelsel ingevoerd. De viering van het tweehonderdjarig jubileum is een prima gelegenheid om de betrokkenheid van de samenleving bij de democratie te vergroten. Meer mensen vinden hun weg naar het parlement. Ook dankzij moderne technologie komt ons werk vaker en meer direct bij mensen binnen. Dat is een ontwikkeling die ik wil benutten en stimuleren onder andere door uitbreiding van de voorzieningen voor digitale bezoekers.</text:p>
      <text:p text:style-name="ifm_p_mt.3.76mm_ifm">Kiest u mij tot voorzitter dan zal ik de waardigheid van uw Kamer uitdragen. Onafhankelijk binnen de Kamer en als betrokken vertegenwoordiger daarvan, daarbuiten.</text:p>
      <text:p text:style-name="ifm_p_mt.3.76mm_ifm">Ik zie uit naar het debat over mijn kandidatuur en verheug mij op een inspirerende samenwerking met alle leden en medewerkers.</text:p>
      <text:p text:style-name="ifm_p_mt.3.76mm_ifm">Met vriendelijke groet,</text:p>
      <text:p text:style-name="ifm_p_mt.3.76mm_ifm">Gerard 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66, nr. 3<text:tab/><text:page-number text:select-page="current"/></text:p>
      </style:footer>
    </style:master-page>
    <style:master-page xmlns:sdu-fn="http://schema.sdu.nl/2011/07/functions" style:name="Landscape" style:page-layout-name="landscape-margin-text">
      <style:footer>
        <text:p text:style-name="footer">Tweede Kamer, vergaderjaar 2012-2013, 33 36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noeming van een Voorzitter ; Brief lid / fractie; Brief van het lid Schouw inzake de kandidaatstelling voor de functie van Voorzitter van de Tweede Kamer</dc:title>
    <meta:user-defined meta:name="OVERHEIDop.ParlID/DC.identifier">kst-33366-3</meta:user-defined>
    <meta:user-defined meta:name="OVERHEIDop.ondernummer">3</meta:user-defined>
    <meta:user-defined meta:name="DCTERMS.W3CDTF/DCTERMS.available">2012-09-25</meta:user-defined>
    <meta:user-defined meta:name="OVERHEIDop.KamerstukTypen/DC.type">Brief</meta:user-defined>
    <meta:user-defined meta:name="OVERHEIDop.dossiernummer">33366</meta:user-defined>
    <meta:user-defined meta:name="OVERHEIDop.documenttitel">Brief van het lid Schouw inzake de kandidaatstelling voor de functie van Voorzitter van de Tweede Kamer</meta:user-defined>
    <meta:user-defined meta:name="OVERHEIDop.Parlementair/DC.type">Kamerstuk</meta:user-defined>
    <meta:user-defined meta:name="OVERHEIDop.indiener">A.G. Schouw</meta:user-defined>
    <meta:user-defined meta:name="OVERHEIDop.vergaderjaar">2012-2013</meta:user-defined>
    <meta:user-defined meta:name="OVERHEIDop.dossiertitel">Benoeming van een Voorzit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noeming van een Voorzitter ; Brief lid / fractie; Brief van het lid Schouw inzake de kandidaatstelling voor de functie van Voorzitter van de Tweede Kamer</meta:user-defined>
    <meta:user-defined meta:name="OVERHEIDop.publicationName">Kamerstuk</meta:user-defined>
    <meta:user-defined meta:name="OVERHEID.Organisatietype/OVERHEID.organisationType">staten generaal</meta:user-defined>
    <meta:user-defined meta:name="DCTERMS.W3CDTF/DCTERMS.issued">2012-09-25</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