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6<text:tab/>Benoeming van een Voorzitter</text:h>
      <text:h text:style-name="ifm_p_font.bold_size.9.06pt_mt.18.8mm_indent.-58.5mm_ifm" text:outline-level="1">Nr. 2
      <text:tab/>BRIEF VAN HET LID VAN MILTENBURG</text:h>
      <text:p text:style-name="ifm_p_mt.3.76mm_ifm">Aan de leden van de Tweede Kamer der Staten-Generaal</text:p>
      <text:p text:style-name="ifm_p_mt.3.76mm_ifm">Den Haag, 25 september 2012</text:p>
      <text:p text:style-name="ifm_p_mt.3.76mm_ifm">Beste collega’s,</text:p>
      <text:p text:style-name="ifm_p_mt.3.76mm_ifm">Vol overtuiging stel ik mij kandidaat voor het Voorzitterschap van de Tweede kamer, een prachtfunctie in het hart van de Nederlandse democratie. Ik zou het een eer vinden uw Kamer te mogen helpen nog beter te functioneren. En om de Kamer die ons allen dierbaar is zo goed mogelijk naar buiten te presenteren.</text:p>
      <text:p text:style-name="ifm_p_mt.3.76mm_ifm">Ik zal als een vrolijke Voorzitter met gevoel voor de inhoud bijdragen aan een goede sfeer en aan een effectieve en inhoudelijke vergadering.</text:p>
      <text:p text:style-name="ifm_p_mt.3.76mm_ifm">Een goed debat is meer dan een discussie tussen Kamerleden. Het is een krachtige manier om de samenleving duidelijk te maken welke keuzes er door de regering worden gemaakt en wat de partijen in de Tweede Kamer daarvan vinden. De belangen die hierbij voor u op het spel staan, zijn groot. Het is dan ook logisch dat de emoties soms oplopen in het debat. Ik zal er als Voorzitter op toezien dat emoties de ruimte krijgen, maar nooit de overhand. Ik zal soepel zijn als het kan en streng als het moet. Maar altijd rechtvaardig.</text:p>
      <text:p text:style-name="ifm_p_mt.3.76mm_ifm">Alle deelnemers aan het debat in de Tweede Kamer moeten hun opvattingen voor het voetlicht kunnen brengen. Ik vind het heel belangrijk dat partijen voldoende ruimte krijgen. In mijn rol als vice-fractievoorzitter van de VVD heb ik altijd gestreden tegen overbodige moties, als Kamervoorzitter zal ik strijden voor uw recht om ze in te dienen en ze uitgevoerd te krijgen. Ook zal ik u steunen alle instrumenten in te zetten die u hebt om de regering te controleren en om wetten te maken.</text:p>
      <text:p text:style-name="ifm_p_mt.3.76mm_ifm">Ik zal als Kamervoorzitter strijden voor de belangen van alle partijen: klein en groot, rechts en links, confessioneel en niet-confessioneel, oppositie en coalitie. En mijn politieke kleur zal daarbij volstrekt irrelevant zijn. Samen met de voorzitters van de Vaste Kamercommissies zal ik er naar streven de bewindspersonen kort en ter zake te laten antwoorden. Vragen van Kamerleden verdienen een beter antwoord dan het voorlezen van een voorbereide tekst waarin alleen dingen staan die iedereen al weet.</text:p>
      <text:p text:style-name="ifm_p_mt.3.76mm_ifm">U wilt allen doorgaan met het verbeteren van het functioneren van de Tweede Kamer. De afgelopen jaren is de behoefte in het parlement gegroeid om van Kamerleden bij stemmingen een individuele uitspraak te vragen. Dat gaat door middel van een hoofdelijke stemming en dat kost natuurlijk veel tijd. We kunnen dat efficiënter doen door met elektronische stemkastjes te gaan werken. Dan kan vervolgens iedereen meteen op internet zien wie wat gestemd heeft.</text:p>
      <text:p text:style-name="ifm_p_mt.3.76mm_ifm">De organisatie van de Kamer moet ons in staat stellen ons parlementaire werk zo goed en efficiënt mogelijk te doen, of het nu gaat om het controleren van de regering of om onze rol als medewetgever. Wij moeten onszelf  voortdurend de vraag stellen hoe wij ons werk beter kunnen doen, met zo min mogelijk ingewikkelde procedures en zo veel mogelijk inhoudelijke debatten en transparantie naar buiten. Ik zal als Voorzitter intern de luis in de pels zijn van de Kamer en de organisatie om dit te bereiken. Het ligt in mijn aard om altijd de vraag te stellen waarom iets op een bepaalde manier gebeurt en of dat niet beter kan. Goede argumenten om zaken bij het oude te laten, wegen hierbij voor mij net zo zwaar als argumenten om dingen te veranderen.</text:p>
      <text:p text:style-name="ifm_p_mt.3.76mm_ifm">Ik kan u nu wel alvast zeggen dat wij, net als in de Eerste Kamer, echt werk moeten maken van een papierloos parlement. Wat mij betreft leest u uw Kamerstukken voortaan op een tablet, en print u ze alleen uit als het echt nodig is. Daarmee kunnen we het milieu en de begroting sparen.</text:p>
      <text:p text:style-name="ifm_p_mt.3.76mm_ifm">De manier waarop de afgelopen zes jaar invulling is gegeven aan het Voorzitterschap, verdient waardering. Gerdi Verbeet heeft zich een waardig vertegenwoordiger van de Tweede Kamer getoond tegenover de regering, maar zeker ook in de samenleving. Net als zij, vind ik, dat het werk van de Kamer op verschillende manieren onder de aandacht van de bevolking gebracht moet worden. Moderne communicatiemiddelen worden daarbij steeds belangrijker. Ik vind dat de Kamer niet bang moet zijn hiermee te experimenteren. We moeten blijven kijken of de deuren van de Kamer nog verder open kunnen voor het publiek. We zouden bijvoorbeeld kunnen experimenteren met een Twitterdebat bij een onderwerp dat zich daarvoor leent, zoals bijvoorbeeld internetwetgeving.</text:p>
      <text:p text:style-name="ifm_p_mt.3.76mm_ifm">Sinds 2003 ben ik een trots lid van de Tweede Kamer. Ik heb vijf kabinetten meegemaakt. Ik heb in de oppositie gezeten en in de coalitie. Ik heb samengewerkt met de PVV en met de SP en met alles wat ertussen zit. Ook heb ik de Vaste Kamercommissie voor Defensie voorgezeten. Het afgelopen decennium heb ik het woord gevoerd over de meest uiteenlopende portefeuilles: van defensie en zorg via onderwijs tot media en euthanasie. Ik ken uw Kamer in de volle breedte. Mijn liefde voor het vak van volksvertegenwoordiger en voor ons parlement is groot. In diverse rollen heb ik laten zien dat ik over de kwaliteiten beschik die nodig zijn om een goede Voorzitter van de Tweede Kamer te zijn.</text:p>
      <text:p text:style-name="ifm_p_mt.3.76mm_ifm">Ik zou het een enorme eer vinden uw volgende Voorzitter te mogen zijn. Ik zie dan ook uit naar het debat met de Kamer over mijn kandidatuur en hoop op uw steun.</text:p>
      <text:p text:style-name="ifm_p_mt.5.08mm_ifm">Hartelijke groet,</text:p>
      <text:p text:style-name="ifm_p_mt.3.76mm_ifm"><text:line-break/>Anouchka van<text:s/>Milt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66, nr. 2<text:tab/><text:page-number text:select-page="current"/></text:p>
      </style:footer>
    </style:master-page>
    <style:master-page xmlns:sdu-fn="http://schema.sdu.nl/2011/07/functions" style:name="Landscape" style:page-layout-name="landscape-margin-text">
      <style:footer>
        <text:p text:style-name="footer">Tweede Kamer, vergaderjaar 2012-2013, 33 36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noeming van een Voorzitter ; Brief lid / fractie; Brief van het lid Van Miltenburg inzake de kandidaatstelling voor de functie van Voorzitter van de Tweede Kamer</dc:title>
    <meta:user-defined meta:name="OVERHEIDop.ParlID/DC.identifier">kst-33366-2</meta:user-defined>
    <meta:user-defined meta:name="OVERHEIDop.ondernummer">2</meta:user-defined>
    <meta:user-defined meta:name="DCTERMS.W3CDTF/DCTERMS.available">2012-09-25</meta:user-defined>
    <meta:user-defined meta:name="OVERHEIDop.KamerstukTypen/DC.type">Brief</meta:user-defined>
    <meta:user-defined meta:name="OVERHEIDop.dossiernummer">33366</meta:user-defined>
    <meta:user-defined meta:name="OVERHEIDop.documenttitel">Brief van het lid Van Miltenburg inzake de kandidaatstelling voor de functie van Voorzitter van de Tweede Kamer</meta:user-defined>
    <meta:user-defined meta:name="OVERHEIDop.Parlementair/DC.type">Kamerstuk</meta:user-defined>
    <meta:user-defined meta:name="OVERHEIDop.indiener">A. van Miltenburg</meta:user-defined>
    <meta:user-defined meta:name="OVERHEIDop.vergaderjaar">2012-2013</meta:user-defined>
    <meta:user-defined meta:name="OVERHEIDop.dossiertitel">Benoeming van een Voorzit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noeming van een Voorzitter ; Brief lid / fractie; Brief van het lid Van Miltenburg inzake de kandidaatstelling voor de functie van Voorzitter van de Tweede Kamer</meta:user-defined>
    <meta:user-defined meta:name="OVERHEIDop.publicationName">Kamerstuk</meta:user-defined>
    <meta:user-defined meta:name="OVERHEID.Organisatietype/OVERHEID.organisationType">staten generaal</meta:user-defined>
    <meta:user-defined meta:name="DCTERMS.W3CDTF/DCTERMS.issued">2012-09-25</meta:user-defined>
    <meta:user-defined meta:name="OVERHEID.TaxonomieBeleidsagenda/OVERHEID.category">Bestuur | Parlement</meta:user-defined>
    <meta:user-defined meta:name="OVERHEID.Informatietype/DC.type">officiële publicatie</meta:user-defined>
    <meta:user-defined meta:name="OVERHEIDop.versieInformatie"/>
  </office:meta>
</office:document-meta>
</file>