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358<text:tab/>Marinierskazerne Zeeland</text:h>
      <text:h text:style-name="ifm_p_font.bold_size.9.06pt_mt.18.8mm_indent.-58.5mm_ifm" text:outline-level="1">Nr. 38
      <text:tab/>BRIEF VAN DE MINISTER VAN BINNENLANDSE ZAKEN EN KONINKRIJKSRELATIES</text:h>
      <text:p text:style-name="ifm_p_mt.3.76mm_ifm">Aan de Voorzitter van de Tweede Kamer der Staten-Generaal</text:p>
      <text:p text:style-name="ifm_p_mt.3.76mm_ifm">Den Haag, 23 juni 2022</text:p>
      <text:p text:style-name="ifm_p_mt.3.76mm_ifm">Hierbij bied ik u de vierde voortgangsrapportage aan over het bestuursakkoord Wind in de zeilen. De uitvoering van het pakket Wind in de Zeilen is inmiddels al bijna twee jaar onderweg. De uitwerking van het pakket wordt dan ook steeds zichtbaarder. Zo is de Intercity gaan rijden waardoor je 19 minuten sneller van Vlissingen in Rotterdam (en andersom) bent. Maar denk hierbij ook aan de bijdrage van 4 miljoen euro van de Minister voor Volkshuisvesting en Ruimtelijke Ordening voor de gemeente Vlissingen. Met dit geld is er extra financiële steun om de ruim 600 koop- en huurwoningen in de Vlissingse Panoramabuurt aardgasvrij en/of aardgasvrij-klaar te maken. Belangrijk is natuurlijk ook de ontwikkeling van Rail Gent Terneuzen. Naast de bijdrage van € 15 miljoen vanuit Wind in de Zeilen ontvangt het grensoverschrijdende spoorgoederenproject in North Sea Port, dat Zeeuws-Vlaanderen met Gent verbindt, € 105 miljoen van het Nationaal Groeifonds. Daarnaast is op 1 juni jl. het Strategisch Kenniscentrum Georganiseerde Ondermijnende Criminaliteit geopend. Daarbij is belangrijk voor Zeeland dat door samenwerkingsovereenkomsten met Zeeuwse kennisinstellingen, zoals HZ en University College Roosevelt, het SKC zich verankerd in de Zeeuwse kennisinfrastructuur. Uit deze voortgangsrapportage blijkt echter ook dat er een been moeten worden bijgezet om vertraging door stikstofproblemen te voorkomen als het gaat over de bouw van het Justitieel Complex Vlissingen.</text:p>
      <text:p text:style-name="ifm_p_mt.3.76mm_ifm">Ik ben zeer te spreken over de goede samenwerking met de Zeeuwse partners en de uitvoering van het pakket Wind in de Zeilen. In overeenstemming met de afspraak die ik met uw Kamer en de Zeeuwse partners heb gemaakt, informeer ik u over een half jaar wederom over de voortgang.</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358, nr. 38<text:tab/><text:page-number text:select-page="current"/></text:p>
      </style:footer>
    </style:master-page>
    <style:master-page xmlns:sdu-fn="http://schema.sdu.nl/2011/07/functions" style:name="Landscape" style:page-layout-name="landscape-margin-text">
      <style:footer>
        <text:p text:style-name="footer">Tweede Kamer, vergaderjaar 2021-2022, 33 35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nierskazerne Zeeland; Brief regering; Vierde voortgangsrapportage Wind in de Zeilen</dc:title>
    <meta:user-defined meta:name="OVERHEIDop.ParlID/DC.identifier">kst-33358-38</meta:user-defined>
    <meta:user-defined meta:name="OVERHEIDop.ondernummer">38</meta:user-defined>
    <meta:user-defined meta:name="DCTERMS.W3CDTF/DCTERMS.available">2022-06-30</meta:user-defined>
    <meta:user-defined meta:name="OVERHEIDop.KamerstukTypen/DC.type">Brief</meta:user-defined>
    <meta:user-defined meta:name="OVERHEIDop.dossiernummer">33358</meta:user-defined>
    <meta:user-defined meta:name="OVERHEIDop.configuratie">https://repository.officiele-overheidspublicaties.nl/MasterConfiguraties/MC-OEP-Kamerstuk-Web/1.3/xml/MC-OEP-Kamerstuk-Web.xml</meta:user-defined>
    <meta:user-defined meta:name="OVERHEIDop.documenttitel">Vierde voortgangsrapportage Wind in de Zeilen</meta:user-defined>
    <meta:user-defined meta:name="OVERHEIDop.indiener">H.G.J. Bruins Slot</meta:user-defined>
    <meta:user-defined meta:name="OVERHEIDop.dossiertitel">Marinierskazerne Zee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Marinierskazerne Zeeland; Brief regering; Vierde voortgangsrapportage Wind in de Zei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