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58<text:tab/>Marinierskazerne Zeeland</text:h>
      <text:h text:style-name="ifm_p_font.bold_size.9.06pt_mt.18.8mm_indent.-58.5mm_ifm" text:outline-level="1">Nr. 11<text:tab/>BRIEF VAN DE STAATSSECRETARIS VAN DEFENSIE</text:h>
      <text:p text:style-name="ifm_p_mt.3.76mm_ifm">Aan de Voorzitter van de Tweede Kamer der Staten-Generaal</text:p>
      <text:p text:style-name="ifm_p_mt.3.76mm_ifm">Den Haag, 21 december 2018</text:p>
      <text:p text:style-name="ifm_p_mt.3.76mm_ifm">Op 5 oktober jl. heb ik u geïnformeerd over de opschorting van de gunning van de bouw-voorbereidende werkzaamheden, waaronder sanering van de grond, voor de marinierskazerne in Vlissingen (Kamerstuk 33 358, nr. 10). Ik heb daarmee de gunningstermijn verlengd tot 1 januari 2019. In dezelfde brief heb ik u laten weten de PPS-aanbesteding op te schorten. Hieraan is geen termijn verbonden. Deze opschortingen boden de gelegenheid om met de Kamer tijdens het WGO Materieel van 5 november jl. (Kamerstuk 35 000 X, nr. 32) te spreken over de stand van zaken inzake de voorgenomen verhuizing naar Vlissingen (Kamerstuk 33 358, nr. 9) en om de bijeenkomsten met de TRMC Verhuizing MARKAZ ongestoord te kunnen laten verlopen.</text:p>
      <text:p text:style-name="ifm_p_mt.3.76mm_ifm">Momenteel wordt binnen het overleg met de TRMC een lijst met adviesplichtige onderwerpen opgesteld. Ook wordt, conform het advies van het College voor Geschillen Medezeggenschap Defensie, een beleidsvoornemen voorbereid ten aanzien van een reorganisatie binnen het domein van CZSK. Naar verwachting kunnen de bijeenkomsten onder leiding van procesbegeleider lt.gen. b.d. B. H. Hoitink in de eerste helft van 2019 zijn voltooid.</text:p>
      <text:p text:style-name="ifm_p_mt.3.76mm_ifm">Omdat het overleg met de TRMC nog gaande is en de termijn voor de opschorting van de gunning van de bouw-voorbereidende werkzaamheden op 1 januari 2019 afloopt, schort ik deze gunningstermijn opnieuw op met 6 maanden, tot 1 juli 2019. De opschorting van dit besluit betekent dat de informatie die voortkomt uit de bouw-voorbereidende werkzaamheden later beschikbaar komt en dit heeft ook gevolgen voor de datum waarop de kazerne uiteindelijk beschikbaar zal zijn voor gebruik.</text:p>
      <text:p text:style-name="ifm_p_mt.3.76mm_ifm">Zoals besproken met de Kamer in het WGO Materieel van 5 november jl. (Kamerstuk 35 000 X, nr. 32) informeer ik u over de uitkomsten van het overleg met de TRMC wanneer de bijeenkomsten zijn voltooi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358, nr. 11<text:tab/><text:page-number text:select-page="current"/></text:p>
      </style:footer>
    </style:master-page>
    <style:master-page xmlns:sdu-fn="http://schema.sdu.nl/2011/07/functions" style:name="Landscape" style:page-layout-name="landscape-margin-text">
      <style:footer>
        <text:p text:style-name="footer">Tweede Kamer, vergaderjaar 2018-2019, 33 3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Opschorten gunning bouw-voorbereidende werkzaamheden MARKAZ</dc:title>
    <meta:user-defined meta:name="OVERHEIDop.ParlID/DC.identifier">kst-33358-11</meta:user-defined>
    <meta:user-defined meta:name="OVERHEIDop.ondernummer">11</meta:user-defined>
    <meta:user-defined meta:name="DCTERMS.W3CDTF/DCTERMS.available">2019-01-03</meta:user-defined>
    <meta:user-defined meta:name="OVERHEIDop.KamerstukTypen/DC.type">Brief</meta:user-defined>
    <meta:user-defined meta:name="OVERHEIDop.dossiernummer">33358</meta:user-defined>
    <meta:user-defined meta:name="OVERHEIDop.adviesRvS"/>
    <meta:user-defined meta:name="OVERHEIDop.documenttitel">Opschorten gunning bouw-voorbereidende werkzaamheden MARKAZ</meta:user-defined>
    <meta:user-defined meta:name="OVERHEIDop.Parlementair/DC.type">Kamerstuk</meta:user-defined>
    <meta:user-defined meta:name="OVERHEIDop.indiener">B. Visser</meta:user-defined>
    <meta:user-defined meta:name="OVERHEIDop.vergaderjaar">2018-2019</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Opschorten gunning bouw-voorbereidende werkzaamheden MARKAZ</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