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358<text:tab/>Marinierskazerne Zeeland</text:h>
      <text:h text:style-name="ifm_p_font.bold_size.9.06pt_mt.18.8mm_indent.-58.5mm_ifm" text:outline-level="1">Nr. 10<text:tab/>BRIEF VAN DE STAATSSECRETARIS VAN DEFENSIE</text:h>
      <text:p text:style-name="ifm_p_mt.3.76mm_ifm">Aan de Voorzitter van de Tweede Kamer der Staten-Generaal</text:p>
      <text:p text:style-name="ifm_p_mt.3.76mm_ifm">Den Haag, 5 oktober 2018</text:p>
      <text:p text:style-name="ifm_p_mt.3.76mm_ifm">In de antwoorden van 11 september jl. op de vragen van de vaste commissie voor Defensie naar aanleiding van berichten over verontreinigde grond van het bouwterrein voor de marinierskazerne te Vlissingen (Kamerstuk 33 358, nr. 8) heb ik u meegedeeld dat de gestanddoeningstermijn voor bouw-voorbereidende werkzaamheden, waaronder sanering van de grond, was opgeschort tot 1 oktober 2018. In het AO Materieel van 21 juni jl. (Kamerstuk 27 830, nr. 257) was immers gevraagd geen onomkeerbare stappen te nemen. Deze opschorting bood de gelegenheid de Kamer eerst te informeren over de stand van zaken rondom de voorgenomen verhuizing van de mariniers naar Vlissingen. Dat is inmiddels gebeurd in een brief van eveneens 11 september jl. (Kamerstuk 33 358, nr. 9). Inmiddels zijn beide brieven geagendeerd voor het wetgevingsoverleg Materieel Defensie op 5 november 2018.</text:p>
      <text:p text:style-name="ifm_p_mt.3.76mm_ifm">Om voorafgaande aan het Kamerdebat geen onomkeerbare stappen te zetten, schort ik het besluit tot gunning van deze opdracht in overleg met het Rijksvastgoedbedrijf (RVB) opnieuw met drie maanden op. Als de inschrijvers daarmee instemmen wordt de gunningstermijn dus verlengd tot 1 januari 2019. De opschorting van dit besluit betekent dat de informatie die voortkomt uit de bouw-voorbereidende werkzaamheden later beschikbaar komt voor de dialoog met de consortia in het kader van de aanbesteding.</text:p>
      <text:p text:style-name="ifm_p_mt.3.76mm_ifm">Inmiddels zijn onder leiding van procesbegeleider lt.gen. b.d. B.H. Hoitink, oud-Inspecteur-Generaal der Krijgsmacht, de bijeenkomsten begonnen die moeten leiden tot de voortzetting van het reguliere overleg met de TRMC Verhuizing MARKAZ, overeenkomstig het advies van het College voor Geschillen Medezeggenschap Defensie.</text:p>
      <text:p text:style-name="ifm_p_mt.3.76mm_ifm">In dit overleg kan de TRMC ook onderwerpen uit de outputspecificatie aan de orde stellen die leiden tot maatregelen waarover de TRMC alsnog in de gelegenheid moet worden gesteld om advies uit te brengen. Dat kan veranderingen tot gevolg hebben voor de outputspecificatie zelf. Mede daarom is, in overleg met en op advies van het RVB, besloten de PPS-aanbesteding op te schorten. Om het overleg met de TRMC niet onder druk te zetten, kan de termijn van opschorting nu nog niet worden vastgesteld. De langere doorlooptijd van de aanbesteding zal ook gevolgen hebben voor de datum waarop de kazerne beschikbaar zal zijn voor gebruik.</text:p>
      <text:p text:style-name="ifm_p_mt.3.76mm_ifm">Het RVB zal in samenwerking met mijn departement in overleg treden met de consortia die deelnemen aan de dialoog over de toekenning van een passende kostenvergoeding vanwege de langere doorlooptijd van de aanbesteding. Als daarover afspraken zijn gemaakt, zal uw Kamer worden geïnformeerd, zo nodig in een commercieel-vertrouwelijke brief.</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358, nr. 10<text:tab/><text:page-number text:select-page="current"/></text:p>
      </style:footer>
    </style:master-page>
    <style:master-page xmlns:sdu-fn="http://schema.sdu.nl/2011/07/functions" style:name="Landscape" style:page-layout-name="landscape-margin-text">
      <style:footer>
        <text:p text:style-name="footer">Tweede Kamer, vergaderjaar 2018-2019, 33 3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Opschorting bouw-voorbereidende werkzaamheden en PPS-aanbesteding marinierskazerne</dc:title>
    <meta:user-defined meta:name="OVERHEIDop.ParlID/DC.identifier">kst-33358-10</meta:user-defined>
    <meta:user-defined meta:name="OVERHEIDop.ondernummer">10</meta:user-defined>
    <meta:user-defined meta:name="DCTERMS.W3CDTF/DCTERMS.available">2018-10-12</meta:user-defined>
    <meta:user-defined meta:name="OVERHEIDop.KamerstukTypen/DC.type">Brief</meta:user-defined>
    <meta:user-defined meta:name="OVERHEIDop.dossiernummer">33358</meta:user-defined>
    <meta:user-defined meta:name="OVERHEIDop.adviesRvS"/>
    <meta:user-defined meta:name="OVERHEIDop.documenttitel">Opschorting bouw-voorbereidende werkzaamheden en PPS-aanbesteding marinierskazerne</meta:user-defined>
    <meta:user-defined meta:name="OVERHEIDop.Parlementair/DC.type">Kamerstuk</meta:user-defined>
    <meta:user-defined meta:name="OVERHEIDop.indiener">B. Visser</meta:user-defined>
    <meta:user-defined meta:name="OVERHEIDop.vergaderjaar">2018-2019</meta:user-defined>
    <meta:user-defined meta:name="OVERHEIDop.dossiertitel">Marinierskazerne Zee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nierskazerne Zeeland; Brief regering; Opschorting bouw-voorbereidende werkzaamheden en PPS-aanbesteding marinierskazerne</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