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6<text:tab/>Wijziging van de Wet op het voortgezet onderwijs en de Wet voortgezet onderwijs BES in verband met het treffen van een overgangsmaatregel ten behoeve van (oud)studenten van de lerarenopleiding omgangskunde</text:h>
      <text:h text:style-name="ifm_p_font.bold_size.9.06pt_mt.18.8mm_indent.-58.5mm_ifm" text:outline-level="1">Nr. 4
      <text:tab/>NOTA VAN WIJZIGING</text:h>
      <text:p text:style-name="ifm_p_ifm">Ontvangen 22 oktober 2012
      </text:p>
      <text:p text:style-name="ifm_p_mt.3.76mm_indent.0.13in_ifm">Het voorstel van wet wordt als volgt gewijzigd:</text:p>
      <text:p text:style-name="ifm_p_mt.3.76mm_indent.0.13in_ifm">In Artikel I wordt «<text:span text:style-name="ifm_span_font.bold_ifm">Titel IVD. Overgangsbepalingen</text:span>» vervangen door «<text:span text:style-name="ifm_span_font.bold_ifm">Titel IVE. Overgangsbepalingen</text:span>» en wordt «<text:span text:style-name="ifm_span_font.bold_ifm">Artikel 118t.</text:span>» vervangen door: <text:span text:style-name="ifm_span_font.bold_ifm">Artikel 118u.</text:span>
               </text:p>
      <text:h text:style-name="ifm_p_font.bold_mt.5.08mm_page.keep-with-next_ifm" text:outline-level="2">Toelichting</text:h>
      <text:p text:style-name="ifm_p_mt.4.23mm_indent.0.13in_ifm">De in deze nota van wijziging voorgestelde verlettering van de titel «Overgangsbepalingen» tot titel IVE en van artikel 118t tot 118u heeft te maken met samenloop van het onderhavige voorstel van wet met de Wet innovatieve experimenteerruimte onderwijs.</text:p>
      <text:p text:style-name="ifm_p_indent.0.13in_ifm">Met laatst genoemde wet worden in de Wet op het voortgezet onderwijs reeds een «Titel IVD. Experimenten» alsmede een artikel 118t ingevoegd. Als gevolg daarvan is het noodzakelijk om de desbetreffende titel en bepaling in het onderhavige voorstel van wet te verletter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6, nr. 4<text:tab/><text:page-number text:select-page="current"/></text:p>
      </style:footer>
    </style:master-page>
    <style:master-page xmlns:sdu-fn="http://schema.sdu.nl/2011/07/functions" style:name="Landscape" style:page-layout-name="landscape-margin-text">
      <style:footer>
        <text:p text:style-name="footer">Tweede Kamer, vergaderjaar 2012-2013, 33 3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voortgezet onderwijs en de Wet voorgezet onderwijs BES in verband met het treffen van een overgangsmaatregel ten behoeve van (oud)studenten van de lerarenopleiding omgangskunde; Nota van wijziging; 33356 Nota van wijziging inzake Wijziging van de Wet op het voortgezet onderwijs en de Wet voortgezet onderwijs BES in verband met het treffen van een overgangsmaatregel ten behoeve van (oud)studenten van de lerarenopleiding omgangskunde (min ELI)</dc:title>
    <meta:user-defined meta:name="OVERHEIDop.ParlID/DC.identifier">kst-33356-4</meta:user-defined>
    <meta:user-defined meta:name="OVERHEIDop.ondernummer">4</meta:user-defined>
    <meta:user-defined meta:name="DCTERMS.W3CDTF/DCTERMS.available">2012-10-24</meta:user-defined>
    <meta:user-defined meta:name="OVERHEIDop.KamerstukTypen/DC.type">Nota van wijziging</meta:user-defined>
    <meta:user-defined meta:name="OVERHEIDop.dossiernummer">33356</meta:user-defined>
    <meta:user-defined meta:name="OVERHEIDop.documenttitel">33356 Nota van wijziging inzake Wijziging van de Wet op het voortgezet onderwijs en de Wet voortgezet onderwijs BES in verband met het treffen van een overgangsmaatregel ten behoeve van (oud)studenten van de lerarenopleiding omgangskunde (min ELI)</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de Wet op het voortgezet onderwijs en de Wet voorgezet onderwijs BES in verband met het treffen van een overgangsmaatregel ten behoeve van (oud)studenten van de lerarenopleiding omgangskun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gezet onderwijs BES in verband met het treffen van een overgangsmaatregel ten behoeve van (oud)studenten van de lerarenopleiding omgangskunde; Nota van wijziging; 33356 Nota van wijziging inzake Wijziging van de Wet op het voortgezet onderwijs en de Wet voortgezet onderwijs BES in verband met het treffen van een overgangsmaatregel ten behoeve van (oud)studenten van de lerarenopleiding omgangskunde (min ELI)</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