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0<text:tab/>Goedkeuring van de algemene maatregel van bestuur tot aanpassing van wetten inzake verhoging AOW-leeftijd (Goedkeuringswet verhoging AOW-leeftijd)</text:h>
      <text:h text:style-name="ifm_p_font.bold_size.9.06pt_mt.18.8mm_indent.-58.5mm_ifm" text:outline-level="1">Nr. 3
      <text:tab/>MEMORIE VAN TOELICHTING</text:h>
      <text:h text:style-name="ifm_p_font.italic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grond van artikel V, eerste lid, van de Wet verhoging AOW- en pensioenrichtleeftijd is door de wetgever aan de regering de bevoegdheid gegeven om bij algemene maatregel van bestuur wetten te wijzigen voor zover dit noodzakelijk is voor de toepassing van die wetten of ter voorkoming van onaanvaardbare gevolgen. Na het tot stand komen van deze algemene maatregel van bestuur wordt zo spoedig mogelijk maar uiterlijk binnen acht weken een voorstel van wet tot goedkeuring van de algemene maatregel van bestuur aan de Tweede Kamer der Staten-Generaal gezonden.<text:note text:id="ID-183842-d35e66" text:note-class="footnote"><text:note-citation text:label="1 ">1</text:note-citation><text:note-body><text:p text:style-name="ifm_p_font.normal_size.6.93pt_mt..5mm_indent.-0.1161in_mleft.0.1161in_ifm"> Zie ook Kamerstuk 33 290, nr. 16
                     </text:p></text:note-body></text:note> Dit wetsvoorstel (houdende goedkeuring van het Besluit aanpassing wetten inzake verhoging AOW-leeftijd) dient daartoe.</text:p>
      <text:h text:style-name="ifm_p_font.italic_mt.3.76mm_page.keep-with-next_ifm" text:outline-level="1">Artikelsgewijs</text:h>
      <text:h text:style-name="ifm_p_font.bold_mt.3.76mm_page.keep-with-next_ifm" text:outline-level="1">Artikel II</text:h>
      <text:p text:style-name="ifm_p_mt.3.76mm_ifm">Tijdens de behandeling van de Wet verhoging AOW- en pensioenrichtleeftijd in de Eerste Kamer d.d. 10 juli 2012 kwam het al dan niet tijdelijke karakter van artikel V van die wet aan de orde. Artikel V is de tijdelijke delegatiegrondslag waarbij de wetten die aanpassing behoeven aan de inwerkingtreding van artikel I van de Wet verhoging AOW- en pensioenrichtleeftijd bij algemene maatregel van bestuur kunnen worden gewijzigd. Als gevolg van een toezegging van de zijde van de regering aan de Eerste Kamer vervalt deze tijdelijke delegatiegrondslag nadat artikel I van deze wet in werking is getreden. Artikel II voorziet hieri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0, nr. 3<text:tab/><text:page-number text:select-page="current"/></text:p>
      </style:footer>
    </style:master-page>
    <style:master-page xmlns:sdu-fn="http://schema.sdu.nl/2011/07/functions" style:name="Landscape" style:page-layout-name="landscape-margin-text">
      <style:footer>
        <text:p text:style-name="footer">Tweede Kamer, vergaderjaar 2011-2012, 33 3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algemene maatregel van bestuur tot aanpassing van wetten inzake verhoging AOW-leeftijd (Goedkeuringswet verhoging AOW-leeftijd); Memorie van toelichting; Memorie van toelichting</dc:title>
    <meta:user-defined meta:name="OVERHEIDop.ParlID/DC.identifier">kst-33350-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5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Goedkeuring van de algemene maatregel van bestuur tot aanpassing van wetten inzake verhoging AOW-leeftijd (Goedkeuringswet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algemene maatregel van bestuur tot aanpassing van wetten inzake verhoging AOW-leeftijd (Goedkeuringswet verhoging AOW-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