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A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AC<text:tab/>BRIEF VAN DE STAATSSECRETARIS VAN ECONOMISCHE ZAKEN</text:h>
      <text:p text:style-name="ifm_p_mt.3.76mm_ifm">Aan de Voorzitter van de Eerste Kamer der Staten-Generaal</text:p>
      <text:p text:style-name="ifm_p_mt.3.76mm_ifm">Den Haag, 25 januari 2017</text:p>
      <text:p text:style-name="ifm_p_mt.3.76mm_ifm">In opdracht van het Ministerie van Economische Zaken en het Interprovinciaal Overleg (IPO) heeft het Planbureau voor de leefomgeving (PBL) de eerste van een driejaarlijkse evaluatie van het Natuurpact uit 2013 uitgevoerd. Bijgaand ontvangt u de eindrapportage van het PBL «Inhoud geven aan natuur in de samenleving»<text:note text:id="ID-797632-d36e74" text:note-class="footnote"><text:note-citation text:label="1 ">1</text:note-citation><text:note-body><text:p text:style-name="ifm_p_font.normal_size.6.93pt_mt..5mm_indent.-0.1161in_mleft.0.1161in_ifm">Ter inzage gelegd op de afdeling Inhoudelijke ondersteuning onder griffie nr. 160592.</text:p></text:note-body></text:note>. Het rapport is tevens digitaal beschikbaar via www.pbl.nl.</text:p>
      <text:p text:style-name="ifm_p_mt.3.76mm_ifm">Bij de behandeling van de Wet Natuurbescherming in uw Kamer op 8 december 2015 heb ik u toegezegd het evaluatierapport van het PBL toe te zenden (33 348, T02192). Tevens heb ik toegezegd dat in de rapporten van het PBL inzake de driejaarlijkse evaluatie van het Natuurpact een verantwoording wordt opgenomen betreffende de wijze waarop het tot statistische gegevens is gekomen (33 348, T02193).</text:p>
      <text:p text:style-name="ifm_p_mt.3.76mm_ifm">Wat de verantwoording en statistische gegevens betreft, zijn ook de achtergrondrapporten van belang. In de evaluatie heeft het PBL het gezamenlijke effect van de beleidsstrategieën van de provincies bepaald. Het PBL gebruikt individuele of groepen van provincies hierbij vooral als illustratie voor de werking of het potentiele effect van dit beleid. De eindrapportage beperkt zich tot de kernbevindingen en illustraties daarvan. In een drietal achtergrondrapporten (Fontein et al. 2017; Kuindersma et al. 2017; Van der Hoek et al. 2017) bespreekt het PBL de bevindingen in meer detail en wordt een wetenschappelijke onderbouwing gegeven van de bevindingen uit dit rapport. Het gaat hierbij onder meer om gegevens op basis van metingen, datasets en interviews. Van der Hoek et al. (2017) bespreken daarbij bovendien de potentiële effecten van de provinciale beleidsstrategieën op de biodiversiteit per provinc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48, AC<text:tab/><text:page-number text:select-page="current"/></text:p>
      </style:footer>
    </style:master-page>
    <style:master-page xmlns:sdu-fn="http://schema.sdu.nl/2011/07/functions" style:name="Landscape" style:page-layout-name="landscape-margin-text">
      <style:footer>
        <text:p text:style-name="footer">Eerste Kamer, vergaderjaar 2016-2017, 33 348,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Brief inzake Evaluatie Natuurpact</dc:title>
    <meta:user-defined meta:name="OVERHEIDop.ParlID/DC.identifier">kst-33348-AC</meta:user-defined>
    <meta:user-defined meta:name="OVERHEIDop.ondernummer">AC</meta:user-defined>
    <meta:user-defined meta:name="DCTERMS.W3CDTF/DCTERMS.available">2017-01-27</meta:user-defined>
    <meta:user-defined meta:name="OVERHEIDop.KamerstukTypen/DC.type">Brief</meta:user-defined>
    <meta:user-defined meta:name="OVERHEIDop.dossiernummer">33348</meta:user-defined>
    <meta:user-defined meta:name="OVERHEIDop.documenttitel">Brief inzake Evaluatie Natuurpac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Brief inzake Evaluatie Natuur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01-25</meta:user-defined>
    <meta:user-defined meta:name="OVERHEIDop.dossiertitel">Regels ter bescherming van de natuur (Wet natuurbescherming)</meta:user-defined>
    <meta:user-defined meta:name="OVERHEIDop.versieInformatie"/>
  </office:meta>
</office:document-meta>
</file>