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51
      <text:tab/>MOTIE VAN HET LID KLEI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natuurbeleid grotendeels gedecentraliseerd wordt;</text:p>
      <text:p text:style-name="ifm_p_mt.3.76mm_ifm">overwegende dat bestuurlijke drukte vermeden moet worden;</text:p>
      <text:p text:style-name="ifm_p_mt.3.76mm_ifm">overwegende dat het doel van regering is dat het natuurbeleid eenduidig en transparant is en dat versnippering van beleid daar niet aan bijdraagt;</text:p>
      <text:p text:style-name="ifm_p_mt.3.76mm_ifm">verzoekt de regering, af te zien van de decentralisatie voor het natuurbeleid naar provincies voor de landelijk vastgestelde Natura 2000-gebieden, waarbij de regering zelf regie neemt in de uitvoering van de natuurvisie in samenspel met gemeenten en provincies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Klein over afzien van decentralisatie van het natuurbeleid voor Natura 2000-gebieden</dc:title>
    <meta:user-defined meta:name="OVERHEIDop.ParlID/DC.identifier">kst-33348-151</meta:user-defined>
    <meta:user-defined meta:name="OVERHEIDop.ondernummer">151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Klein over afzien van decentralisatie van het natuurbeleid voor Natura 2000-gebieden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Klein over afzien van decentralisatie van het natuurbeleid voor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