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39
      <text:tab/>MOTIE VAN HET LID THIEME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verzoekt de regering, het jachttoerisme aan banden te leggen en jacht en afschot te verbieden voor hen die niet in de directe nabijheid van het jachtveld wonen;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Thieme over het aan banden leggen van het jachttoerisme</dc:title>
    <meta:user-defined meta:name="OVERHEIDop.ParlID/DC.identifier">kst-33348-139</meta:user-defined>
    <meta:user-defined meta:name="OVERHEIDop.ondernummer">139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Thieme over het aan banden leggen van het jachttoerisme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Thieme over het aan banden leggen van het jachttoer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