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27
      <text:tab/>MOTIE VAN HET LID GEURT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de verwachte regeldrukeffecten voor jagers groot zijn;</text:p>
      <text:p text:style-name="ifm_p_mt.3.76mm_ifm">verzoekt de regering, provincies te ondersteunen bij het regeldruk-luw maken van de faunabeheerplannen en de uitvoering daarva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Geurts over ondersteuning bij het regeldruk-luw maken van faunabeheerplannen</dc:title>
    <meta:user-defined meta:name="OVERHEIDop.ParlID/DC.identifier">kst-33348-127</meta:user-defined>
    <meta:user-defined meta:name="OVERHEIDop.ondernummer">127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Geurts over ondersteuning bij het regeldruk-luw maken van faunabeheerplanne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Geurts over ondersteuning bij het regeldruk-luw maken van faunabeheer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