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7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47<text:tab/>Wijziging van de Wet op het BTW-compensatiefonds in verband met het ontnemen van de status van begrotingsfonds aan het BTW-compensatiefonds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het BTW-compensatiefonds in verband met het ontnemen van de status van begrotingsfonds aan het BTW-compensatiefond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1 augustus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4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4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Wijziging van de Wet op het BTW-compensatiefonds in verband met het ontnemen van de status van begrotingsfonds aan het BTW-compensatiefonds; Koninklijke boodschap; Koninklijke boodschap</dc:title>
    <meta:user-defined meta:name="OVERHEIDop.ParlID/DC.identifier">kst-33347-1</meta:user-defined>
    <meta:user-defined meta:name="OVERHEIDop.ondernummer">1</meta:user-defined>
    <meta:user-defined meta:name="DCTERMS.W3CDTF/DCTERMS.available">2012-09-06</meta:user-defined>
    <meta:user-defined meta:name="OVERHEIDop.KamerstukTypen/DC.type">Koninklijke boodschap</meta:user-defined>
    <meta:user-defined meta:name="OVERHEIDop.dossiernummer">33347</meta:user-defined>
    <meta:user-defined meta:name="OVERHEIDop.documenttitel">Koninklijke boodschap</meta:user-defined>
    <meta:user-defined meta:name="OVERHEIDop.Parlementair/DC.type">Kamerstuk</meta:user-defined>
    <meta:user-defined meta:name="OVERHEIDop.indiener">F.H.H. Weekers</meta:user-defined>
    <meta:user-defined meta:name="OVERHEIDop.vergaderjaar">2011-2012</meta:user-defined>
    <meta:user-defined meta:name="OVERHEIDop.dossiertitel">Wijziging van de Wet op het BTW-compensatiefonds in verband met het ontnemen van de status van begrotingsfonds aan het BTW-compensatiefond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BTW-compensatiefonds in verband met het ontnemen van de status van begrotingsfonds aan het BTW-compensatiefond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8-11</meta:user-defined>
    <meta:user-defined meta:name="OVERHEID.TaxonomieBeleidsagenda/OVERHEID.category">Financiën | Organisatie en beleid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