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0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40<text:tab/>Evaluatie Wet bijzondere maatregelen grootstedelijke problematiek</text:h>
      <text:h text:style-name="ifm_p_font.bold_size.9.06pt_mt.18.8mm_indent.-58.5mm_ifm" text:outline-level="1">Nr. 3
      <text:tab/>BRIEF VAN DE MINISTER VOOR WONEN EN RIJKSDIENST</text:h>
      <text:p text:style-name="ifm_p_mt.3.76mm_ifm">Aan de Voorzitter van de Tweede Kamer der Staten-Generaal</text:p>
      <text:p text:style-name="ifm_p_mt.3.76mm_ifm">Den Haag, 22 april 2014</text:p>
      <text:p text:style-name="ifm_p_mt.3.76mm_ifm">Hierbij ontvangt u een afschrift van het besluit dat ik heb genomen op de aanvraag van de gemeente Rotterdam voor de verlenging van de gebiedsaanwijzing voor de gebieden Tarwewijk, Hillesluis, Carnisse, Oud-Charlois en Bloemhof en voor de nieuwe gebiedsaanwijzing voor enkele straten in Delfshaven<text:note text:id="ID-320116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aanvraag is gedaan in het kader van de toepassing van Hoofdstuk 3 van de Wet bijzondere maatregelen grootstedelijke problematiek (Wbmgp).</text:p>
      <text:p text:style-name="ifm_p_mt.3.76mm_ifm">Ik kom hiermee mijn toezegging na, die ik aan de Eerste Kamer der Staten-Generaal heb gedaan tijdens het plenaire debat d.d. 8 april 2014 met betrekking tot de wijziging van de Wbmgp.</text:p>
      <text:p text:style-name="ifm_p_mt.3.76mm_ifm">Een afschrift van mijn besluit is ook gestuurd aan de Eerste Kamer der Staten-Generaal, de provincie Zuid-Holland en de Stadsregio Rotterdam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4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4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bijzondere maatregelen grootstedelijke problematiek; Brief regering; Afschrift van het besluit op de aanvraag van de gemeente Rotterdam voor de verlenging toepassing Wbmgp van de gebiedsaanwijzing voor de gemeente Rotterdam</dc:title>
    <meta:user-defined meta:name="OVERHEIDop.ParlID/DC.identifier">kst-33340-3</meta:user-defined>
    <meta:user-defined meta:name="OVERHEIDop.ondernummer">3</meta:user-defined>
    <meta:user-defined meta:name="DCTERMS.W3CDTF/DCTERMS.available">2014-04-24</meta:user-defined>
    <meta:user-defined meta:name="OVERHEIDop.KamerstukTypen/DC.type">Brief</meta:user-defined>
    <meta:user-defined meta:name="OVERHEIDop.dossiernummer">33340</meta:user-defined>
    <meta:user-defined meta:name="OVERHEIDop.documenttitel">Afschrift van het besluit op de aanvraag van de gemeente Rotterdam voor de verlenging toepassing Wbmgp van de gebiedsaanwijzing voor de gemeente Rotterdam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Evaluatie Wet bijzondere maatregelen grootstedelijke problema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bijzondere maatregelen grootstedelijke problematiek; Brief regering; Afschrift van het besluit op de aanvraag van de gemeente Rotterdam voor de verlenging toepassing Wbmgp van de gebiedsaanwijzing voor de gemeente Rotterd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