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0-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340<text:tab/>Evaluatie Wet bijzondere maatregelen grootstedelijke problematiek</text:h>
      <text:h text:style-name="ifm_p_font.bold_size.9.06pt_mt.18.8mm_indent.-58.5mm_ifm" text:outline-level="1">Nr. 10<text:tab/>BRIEF VAN DE MINISTER VAN BINNENLANDSE ZAKEN EN KONINKRIJKSRELATIES</text:h>
      <text:p text:style-name="ifm_p_mt.3.76mm_ifm">Aan de Voorzitter van de Tweede Kamer der Staten-Generaal</text:p>
      <text:p text:style-name="ifm_p_mt.3.76mm_ifm">Den Haag, 13 september 2017</text:p>
      <text:p text:style-name="ifm_p_mt.3.76mm_ifm">Hierbij ontvangt u een afschrift van het besluit dat ik heb genomen op de aanvraag van gemeente ‘s-Hertogenbosch om:</text:p>
      <text:p text:style-name="ifm_p_indent.-5mm_mleft.5mm_ifm">•<text:tab/>De maatregelen op grond van artikel 5, eerste lid, in samenhang met artikel 8 van de Wet bijzondere maatregelen grootstedelijke problematiek (Wbmgp) toe te kunnen passen in de Sprookjesbuurt, de Muziekinstrumentenbuurt en de Edelstenenbuurt<text:note text:id="ID-817621-d36e7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In de Sprookjesbuurt, de Muziekinstrumentenbuurt, de Edelstenenbuurt, De Hambaken, Hinthamerpoort-Zuid, en de Gestelse Buurt de maatregelen op grond van artikel 5, derde lid, in samenhang met artikel 10 van de Wbmgp toe te kunnen passen<text:note text:id="ID-817621-d36e90" text:note-class="footnote"><text:note-citation text:label="2 ">2</text:note-citation><text:note-body><text:p text:style-name="ifm_p_font.normal_size.6.93pt_mt..5mm_indent.-0.1161in_mleft.0.1161in_ifm">Raadpleegbaar via www.tweedekamer.nl.</text:p></text:note-body></text:note>.</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et bijzondere maatregelen grootstedelijke problematiek.</text:p>
      <text:p text:style-name="ifm_p_mt.3.76mm_ifm">Een afschrift van het besluit is tevens aan de Eerste Kamer der Staten-Generaal en de Provincie Noord-Brabant gezo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340, nr. 10<text:tab/><text:page-number text:select-page="current"/></text:p>
      </style:footer>
    </style:master-page>
    <style:master-page xmlns:sdu-fn="http://schema.sdu.nl/2011/07/functions" style:name="Landscape" style:page-layout-name="landscape-margin-text">
      <style:footer>
        <text:p text:style-name="footer">Tweede Kamer, vergaderjaar 2016-2017, 33 340,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bijzondere maatregelen grootstedelijke problematiek; Brief regering; Afschrift van het besluit op de aanvraag van de gemeente 's - Hertogenbosch voor gebiedsaanwijzing in de Sprookjesbuurt, de Muziekinstrumentenbuurt, de Edelstenenbuurt, De Hambaken, Hinthamerpoort- Zuid, en de Gestelse Buurt in het kader van de Wet bijzondere maatregelen grootstedelijke problematiek (Wbmgp)</dc:title>
    <meta:user-defined meta:name="OVERHEIDop.ParlID/DC.identifier">kst-33340-10</meta:user-defined>
    <meta:user-defined meta:name="OVERHEIDop.ondernummer">10</meta:user-defined>
    <meta:user-defined meta:name="DCTERMS.W3CDTF/DCTERMS.available">2017-09-13</meta:user-defined>
    <meta:user-defined meta:name="OVERHEIDop.KamerstukTypen/DC.type">Brief</meta:user-defined>
    <meta:user-defined meta:name="OVERHEIDop.dossiernummer">33340</meta:user-defined>
    <meta:user-defined meta:name="OVERHEIDop.documenttitel">Afschrift van het besluit op de aanvraag van de gemeente 's - Hertogenbosch voor gebiedsaanwijzing in de Sprookjesbuurt, de Muziekinstrumentenbuurt, de Edelstenenbuurt, De Hambaken, Hinthamerpoort- Zuid, en de Gestelse Buurt in het kader van de Wet bijzondere maatregelen grootstedelijke problematiek (Wbmgp)</meta:user-defined>
    <meta:user-defined meta:name="OVERHEIDop.Parlementair/DC.type">Kamerstuk</meta:user-defined>
    <meta:user-defined meta:name="OVERHEIDop.indiener">R.H.A. Plasterk</meta:user-defined>
    <meta:user-defined meta:name="OVERHEIDop.vergaderjaar">2016-2017</meta:user-defined>
    <meta:user-defined meta:name="OVERHEIDop.dossiertitel">Evaluatie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ijzondere maatregelen grootstedelijke problematiek; Brief regering; Afschrift van het besluit op de aanvraag van de gemeente 's - Hertogenbosch voor gebiedsaanwijzing in de Sprookjesbuurt, de Muziekinstrumentenbuurt, de Edelstenenbuurt, De Hambaken, Hinthamerpoort- Zuid, en de Gestelse Buurt in het kader van de Wet bijzondere maatregelen grootstedelijke problematiek (Wbmgp)</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