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2
      <text:tab/>AMENDEMENT VAN HET LID PAULUS JANSEN</text:h>
      <text:p text:style-name="ifm_p_ifm">Ontvangen 4 februari 2013</text:p>
      <text:p text:style-name="ifm_p_mt.3.76mm_indent.0.13in_ifm">De ondergetekende stelt het volgende amendement voor:</text:p>
      <text:h text:style-name="ifm_p_mt.5.08mm_ifm" text:outline-level="2">I</text:h>
      <text:p text:style-name="ifm_p_mt.3.76mm_indent.0.13in_ifm">In artikel II, onderdeel aA, eerste punt, wordt «€ 33.614» vervangen door: € 38.000.</text:p>
      <text:h text:style-name="ifm_p_mt.5.08mm_ifm" text:outline-level="2">II</text:h>
      <text:p text:style-name="ifm_p_mt.3.76mm_indent.0.13in_ifm">In artikel II, onderdeel A, eerste punt, wordt «€ 33.614» vervangen door: € 38.000.</text:p>
      <text:h text:style-name="ifm_p_font.bold_mt.5.08mm_page.keep-with-next_ifm" text:outline-level="2">Toelichting</text:h>
      <text:p text:style-name="ifm_p_mt.4.23mm_indent.0.13in_ifm">Dit amendement regelt dat de laagste in het wetsvoorstel genoemde inkomensgrens wordt verhoogt van € 33.614 naar € 38.000 euro. Hiermee worden minder middeninkomens geconfronteerd met een grote jaarlijkse huurverhoging. De Europese Commissie gaf onlangs aan niet te zullen dwarsliggen als Nederland de inkomensgrens voor de sociale huursector zal verhogen. Omdat minister Blok op 28 november aangaf dat «er ruimte is om de grens tijdelijk op te trekken van € 33.000 naar € 38.000» waar het gaat om de doelgroep van de sociale woningbouw, is gekozen voor het bedrag van € 38.000. Ter vergelijking heeft de Franse regering 60% van de huurders als doelgroep van de sociale huursector omschreven. Voor Nederland zou dat betekenen dat iedereen met een inkomen tot 50.000 euro tot de corporatiedoelgroep zou behore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2<text:tab/><text:page-number text:select-page="current"/></text:p>
      </style:footer>
    </style:master-page>
    <style:master-page xmlns:sdu-fn="http://schema.sdu.nl/2011/07/functions" style:name="Landscape" style:page-layout-name="landscape-margin-text">
      <style:footer>
        <text:p text:style-name="footer">Tweede Kamer, vergaderjaar 2012-2013, 33 3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Paulus Jansen over het verhogen van de laagste inkomensgrens van € 33.614 naar € 38.000</dc:title>
    <meta:user-defined meta:name="OVERHEIDop.ParlID/DC.identifier">kst-33330-12</meta:user-defined>
    <meta:user-defined meta:name="OVERHEIDop.ondernummer">12</meta:user-defined>
    <meta:user-defined meta:name="DCTERMS.W3CDTF/DCTERMS.available">2013-02-05</meta:user-defined>
    <meta:user-defined meta:name="OVERHEIDop.KamerstukTypen/DC.type">Amendement</meta:user-defined>
    <meta:user-defined meta:name="OVERHEIDop.dossiernummer">33330</meta:user-defined>
    <meta:user-defined meta:name="OVERHEIDop.documenttitel">Amendement van het lid Paulus Jansen over het verhogen van de laagste inkomensgrens van € 33.614 naar € 38.000</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Paulus Jansen over het verhogen van de laagste inkomensgrens van € 33.614 naar € 38.000</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