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8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8<text:tab/>Voorstel van wet van de leden Voortman en Schouw houdende regels over de toegankelijkheid van informatie van publiek belang (Wet open overheid)</text:h>
      <text:h text:style-name="ifm_p_font.bold_size.9.06pt_mt.18.8mm_indent.-58.5mm_ifm" text:outline-level="1">Nr. 17
      <text:tab/>BRIEF VAN DE ALGEMENE REKENKAMER</text:h>
      <text:p text:style-name="ifm_p_mt.3.76mm_ifm">Aan de Voorzitter van de Tweede Kamer der Staten-Generaal</text:p>
      <text:p text:style-name="ifm_p_mt.3.76mm_ifm">Den Haag, 23 juni 2015</text:p>
      <text:p text:style-name="ifm_p_mt.3.76mm_ifm">Hierbij zenden wij u een afschrift van de brief die wij heden hebben verstuurd aan mevrouw L. Voortman inzake een nota van wijziging van het wetsvoorstel Wet open overheid (Kamerstuk 33 328)<text:note text:id="ID-53816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<text:s/>Vendrik,<text:line-break/>wnd. president	</text:p>
      <text:p text:style-name="ifm_p_mt.3.76mm_ifm"><text:line-break/>dr. Ellen M. 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oortman en Schouw houdende regels over de toegankelijkheid van informatie van publiek belang (Wet open overheid); Brief Algemene Rekenkamer; Aanbieding afschrift van de brief aan mevrouw Voortman inzake een nota van wijziging van het wetsvoorstel Wet open overheid</dc:title>
    <meta:user-defined meta:name="OVERHEIDop.ParlID/DC.identifier">kst-33328-17</meta:user-defined>
    <meta:user-defined meta:name="OVERHEIDop.ondernummer">17</meta:user-defined>
    <meta:user-defined meta:name="DCTERMS.W3CDTF/DCTERMS.available">2015-06-29</meta:user-defined>
    <meta:user-defined meta:name="OVERHEIDop.KamerstukTypen/DC.type">Brief</meta:user-defined>
    <meta:user-defined meta:name="OVERHEIDop.dossiernummer">33328</meta:user-defined>
    <meta:user-defined meta:name="OVERHEIDop.documenttitel">Aanbieding afschrift van de brief aan mevrouw Voortman inzake een nota van wijziging van het wetsvoorstel Wet open overheid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Voorstel van wet van de leden Voortman en Schouw houdende regels over de toegankelijkheid van informatie van publiek belang (Wet open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tman en Schouw houdende regels over de toegankelijkheid van informatie van publiek belang (Wet open overheid); Brief Algemene Rekenkamer; Aanbieding afschrift van de brief aan mevrouw Voortman inzake een nota van wijziging van het wetsvoorstel Wet open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