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6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6<text:tab/>Parlementair onderzoek ICT-projecten bij de overheid</text:h>
      <text:h text:style-name="ifm_p_font.bold_size.9.06pt_mt.18.8mm_indent.-58.5mm_ifm" text:outline-level="1">Nr. 9
      <text:tab/>MOTIE VAN HET LID VAN DER LINDE</text:h>
      <text:p text:style-name="ifm_p_ifm">Voorgesteld 11 december 2014</text:p>
      <text:p text:style-name="ifm_p_mt.3.76mm_ifm">De Kamer,</text:p>
      <text:p text:style-name="ifm_p_mt.3.76mm_ifm">gehoord de beraadslaging,</text:p>
      <text:p text:style-name="ifm_p_mt.3.76mm_ifm">overwegende dat de tijdelijke commissie ICT-projecten bij de overheid een voorstel heeft gedaan om over moties, amendementen en initiatiefwetsvoorstellen te laten adviseren door een Bureau ICT-toetsing (BIT);</text:p>
      <text:p text:style-name="ifm_p_mt.3.76mm_ifm">van mening dat deze advisering vanuit staatsrechtelijk oogpunt zuiver moet worden vormgegeven;</text:p>
      <text:p text:style-name="ifm_p_mt.3.76mm_ifm">verzoekt de regering, in haar reactie de aanbeveling van de commissie aldus te verstaan dat:</text:p>
      <text:p text:style-name="ifm_p_indent.-5mm_mleft.5mm_ifm">–<text:tab/>moties, amendementen en initiatiefwetsvoorstellen op verzoek van de indiener via het Bureau Wetgeving van de Kamer kunnen worden voorgelegd aan het BIT;</text:p>
      <text:p text:style-name="ifm_p_indent.-5mm_mleft.5mm_ifm">–<text:tab/>bewindslieden een advies over moties, amendementen en initiatiefwetsvoorstellen rechtstreeks kunnen vragen aan het BIT,</text:p>
      <text:p text:style-name="ifm_p_mt.3.76mm_ifm">en gaat over tot de orde van de dag.</text:p>
      <text:p text:style-name="ifm_p_mt.3.76mm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rlementair onderzoek ICT-projecten bij de overheid; Motie; Motie van het lid Van der Linde over advisering door een Bureau ICT-toetsing</dc:title>
    <meta:user-defined meta:name="OVERHEIDop.ParlID/DC.identifier">kst-33326-9</meta:user-defined>
    <meta:user-defined meta:name="OVERHEIDop.ondernummer">9</meta:user-defined>
    <meta:user-defined meta:name="DCTERMS.W3CDTF/DCTERMS.available">2014-12-12</meta:user-defined>
    <meta:user-defined meta:name="OVERHEIDop.KamerstukTypen/DC.type">Motie</meta:user-defined>
    <meta:user-defined meta:name="OVERHEIDop.dossiernummer">33326</meta:user-defined>
    <meta:user-defined meta:name="OVERHEIDop.documenttitel">Motie van het lid Van der Linde over advisering door een Bureau ICT-toetsing</meta:user-defined>
    <meta:user-defined meta:name="OVERHEIDop.Parlementair/DC.type">Kamerstuk</meta:user-defined>
    <meta:user-defined meta:name="OVERHEIDop.indiener">R.E. van der Linde</meta:user-defined>
    <meta:user-defined meta:name="OVERHEIDop.vergaderjaar">2014-2015</meta:user-defined>
    <meta:user-defined meta:name="OVERHEIDop.dossiertitel">Parlementair onderzoek ICT-projecten bij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ICT-projecten bij de overheid; Motie; Motie van het lid Van der Linde over advisering door een Bureau ICT-toet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