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20
      <text:tab/>GEWIJZIGDE MOTIE VAN DE LEDEN VERHOEVEN EN GESTHUIZEN TER VERVANGING VAN DIE GEDRUKT ONDER NR. 15 </text:h>
      <text:p text:style-name="ifm_p_ifm">Voorgesteld 14 april 2015</text:p>
      <text:p text:style-name="ifm_p_mt.3.76mm_ifm">De Kamer,</text:p>
      <text:p text:style-name="ifm_p_mt.3.76mm_ifm">gehoord de beraadslaging,</text:p>
      <text:p text:style-name="ifm_p_mt.3.76mm_ifm">constaterende dat de tijdelijke commissie ICT heeft aanbevolen een tijdelijke ICT-autoriteit op te richten die alle ICT-projecten boven de 5 miljoen euro moet toetsen en als een sluis moet functioneren;</text:p>
      <text:p text:style-name="ifm_p_mt.3.76mm_ifm">constaterende dat het Bureau ICT-toetsing (BIT) volgens de commissie ICT een kleine, efficiënte, slagvaardige en onafhankelijke organisatie moet worden met doorzettingsmacht om falende ICT-projecten te kunnen stoppen;</text:p>
      <text:p text:style-name="ifm_p_mt.3.76mm_ifm">overwegende dat de regering het BIT niet de gewenste onafhankelijke positie en doorzettingsmacht geeft;</text:p>
      <text:p text:style-name="ifm_p_mt.3.76mm_ifm">verzoekt de regering, in het instellingsbesluit van het BIT op te nemen dat de onafhankelijkheid van het BIT gewaarborgd moet worden door middel van relevante aanwijzingen, zoals ook de planbureaus kennen, op het gebied van onafhankelijkheid, de mogelijkheid om vrij te kunnen rapporteren en de bezetting van het BIT;</text:p>
      <text:p text:style-name="ifm_p_mt.3.76mm_ifm">verzoekt de regering, in het instellingsbesluit van het BIT op te nemen dat het BIT een openbaar advies kan afleveren op elk ICT-project boven de 5 miljoen euro en op eigen initiatief, en in elk gewenst stadium, een advies kan afleveren op elk gewenst ICT-project,</text:p>
      <text:p text:style-name="ifm_p_mt.3.76mm_ifm">en gaat over tot de orde van de dag.</text:p>
      <text:p text:style-name="ifm_p_mt.3.76mm_ifm">Verhoev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26, nr. 20<text:tab/><text:page-number text:select-page="current"/></text:p>
      </style:footer>
    </style:master-page>
    <style:master-page xmlns:sdu-fn="http://schema.sdu.nl/2011/07/functions" style:name="Landscape" style:page-layout-name="landscape-margin-text">
      <style:footer>
        <text:p text:style-name="footer">Tweede Kamer, vergaderjaar 2014-2015, 33 32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ICT-projecten bij de overheid; Gewijzigde motie (nader); Gewijzigde motie van de leden Verhoeven en Gesthuizen (t.v.v. 33326, nr. 15) over waarborgen van de onafhankelijkheid van het BIT</dc:title>
    <meta:user-defined meta:name="OVERHEIDop.ParlID/DC.identifier">kst-33326-20</meta:user-defined>
    <meta:user-defined meta:name="OVERHEIDop.ondernummer">20</meta:user-defined>
    <meta:user-defined meta:name="DCTERMS.W3CDTF/DCTERMS.available">2015-04-15</meta:user-defined>
    <meta:user-defined meta:name="OVERHEIDop.KamerstukTypen/DC.type">Motie</meta:user-defined>
    <meta:user-defined meta:name="OVERHEIDop.dossiernummer">33326</meta:user-defined>
    <meta:user-defined meta:name="OVERHEIDop.documenttitel">Gewijzigde motie van de leden Verhoeven en Gesthuizen (t.v.v. 33326, nr. 15) over waarborgen van de onafhankelijkheid van het BIT</meta:user-defined>
    <meta:user-defined meta:name="OVERHEIDop.Parlementair/DC.type">Kamerstuk</meta:user-defined>
    <meta:user-defined meta:name="OVERHEIDop.indiener">S.M.J.G. Gesthuizen</meta:user-defined>
    <meta:user-defined meta:name="OVERHEIDop.indiener">K. Verhoeven</meta:user-defined>
    <meta:user-defined meta:name="OVERHEIDop.vergaderjaar">2014-2015</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Gewijzigde motie (nader); Gewijzigde motie van de leden Verhoeven en Gesthuizen (t.v.v. 33326, nr. 15) over waarborgen van de onafhankelijkheid van het BIT</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