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waarvan de Nederlandse tekst is geplaatst in Tractatenblad 2012, 5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
               </text:p>
      <text:p text:style-name="ifm_p_mt.11.28mm_ifm">De Minister van Buitenlandse Zaken,</text:p>
      <text:p text:style-name="ifm_p_mt.11.28mm_ifm">De Minister van Financiën,</text:p>
      <text:p text:style-name="ifm_p_mt.11.28mm_ifm">De Staatssecretaris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9, nr. 2<text:tab/><text:page-number text:select-page="current"/></text:p>
      </style:footer>
    </style:master-page>
    <style:master-page xmlns:sdu-fn="http://schema.sdu.nl/2011/07/functions" style:name="Landscape" style:page-layout-name="landscape-margin-text">
      <style:footer>
        <text:p text:style-name="footer">Tweede Kamer, vergaderjaar 2011-2012, 33 3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Voorstel van wet; Voorstel van wet</dc:title>
    <meta:user-defined meta:name="OVERHEIDop.ParlID/DC.identifier">kst-33319-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19</meta:user-defined>
    <meta:user-defined meta:name="OVERHEIDop.documenttitel">Voorstel van wet</meta:user-defined>
    <meta:user-defined meta:name="OVERHEIDop.Parlementair/DC.type">Kamerstuk</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1-2012</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