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17<text:tab/>Interdepartementaal Beleidsonderzoek: Beheer en Onderhoud op de hoofdwatersystemen, het hoofdwegennet en het hoofdvaarwegennet</text:h>
      <text:h text:style-name="ifm_p_font.bold_size.9.06pt_mt.18.8mm_indent.-58.5mm_ifm" text:outline-level="1">Nr. 1
      <text:tab/>BRIEF VAN DE MINISTER VAN INFRASTRUCTUUR EN MILIEU</text:h>
      <text:p text:style-name="ifm_p_mt.3.76mm_ifm">Aan de Voorzitter van de Tweede Kamer der Staten-Generaal</text:p>
      <text:p text:style-name="ifm_p_mt.3.76mm_ifm">Den Haag, 25 juni 2012</text:p>
      <text:p text:style-name="ifm_p_mt.3.76mm_ifm">Hierbij bied ik u aan het rapport Interdepartementaal Beleidsonderzoek (IBO) Beheer en Onderhoud op de hoofdwatersystemen, het hoofdwegennet en het hoofdvaarwegennet<text:note text:id="ID-175023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Een volgend kabinet zal inhoudelijk een reactie geven op het rapport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rdepartementaal Beleidsonderzoek: Beheer en Onderhoud op de hoofdwatersystemen, het hoofdwegennet en het hoofdvaarwegennet; Brief regering; Aanbieding rapport Interdepartementaal Beleidsonderzoek (IBO) Beheer en Onderhoud op de hoofdwatersystemen, het hoofdwegennet en het hoofdvaarwegennet</dc:title>
    <meta:user-defined meta:name="OVERHEIDop.ParlID/DC.identifier">kst-33317-1</meta:user-defined>
    <meta:user-defined meta:name="OVERHEIDop.ondernummer">1</meta:user-defined>
    <meta:user-defined meta:name="DCTERMS.W3CDTF/DCTERMS.available">2012-06-28</meta:user-defined>
    <meta:user-defined meta:name="OVERHEIDop.KamerstukTypen/DC.type">Brief</meta:user-defined>
    <meta:user-defined meta:name="OVERHEIDop.dossiernummer">33317</meta:user-defined>
    <meta:user-defined meta:name="OVERHEIDop.documenttitel">Aanbieding rapport Interdepartementaal Beleidsonderzoek (IBO) Beheer en Onderhoud op de hoofdwatersystemen, het hoofdwegennet en het hoofdvaarwegenn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Interdepartementaal Beleidsonderzoek: Beheer en Onderhoud op de hoofdwatersystemen, het hoofdwegennet en het hoofdvaarwegenn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departementaal Beleidsonderzoek: Beheer en Onderhoud op de hoofdwatersystemen, het hoofdwegennet en het hoofdvaarwegennet; Brief regering; Aanbieding rapport Interdepartementaal Beleidsonderzoek (IBO) Beheer en Onderhoud op de hoofdwatersystemen, het hoofdwegennet en het hoofdvaarwegen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Verkeer | Water</meta:user-defined>
    <meta:user-defined meta:name="OVERHEID.TaxonomieBeleidsagenda/OVERHEID.category">Verkeer | Weg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