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14<text:tab/>Voorstel van wet van de leden Aptroot en Lodders houdende opheffing van de publiekrechtelijke bedrijfsorganisaties en overheveling van hun taken aan de Minister van Economische Zaken, Landbouw en Innovatie (Wet opheffing product- en bedrijfschappen)</text:h>
      <text:h text:style-name="ifm_p_font.bold_size.9.06pt_mt.18.8mm_indent.-58.5mm_ifm" text:outline-level="1">Nr. 4
      <text:tab/>BRIEF HOUDENDE INTREKKING VAN HET VOORSTEL VAN WET</text:h>
      <text:p text:style-name="ifm_p_ifm">Ontvangen 2 februari 2018</text:p>
      <text:p text:style-name="ifm_p_mt.3.76mm_ifm">Aan de Voorzitter van de Tweede Kamer der Staten-Generaal</text:p>
      <text:p text:style-name="ifm_p_mt.3.76mm_ifm">Hierbij deel ik u mede dat ik het voorstel van wet houdende opheffing van de publiekrechtelijke bedrijfsorganisaties en overheveling van hun taken aan de Minister van Economische Zaken, Landbouw en Innovatie intrek.<text:note text:id="ID-831303-d36e76" text:note-class="footnote"><text:note-citation text:label="1 ">1</text:note-citation><text:note-body><text:p text:style-name="ifm_p_font.normal_size.6.93pt_mt..5mm_indent.-0.1161in_mleft.0.1161in_ifm">Het advies van de Afdeling advisering van de Raad van State ligt ter inzage bij het Centraal Informatiepunt van de Tweede Kamer der Staten-Generaal.</text:p></text:note-body></text:note></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14, nr. 4<text:tab/><text:page-number text:select-page="current"/></text:p>
      </style:footer>
    </style:master-page>
    <style:master-page xmlns:sdu-fn="http://schema.sdu.nl/2011/07/functions" style:name="Landscape" style:page-layout-name="landscape-margin-text">
      <style:footer>
        <text:p text:style-name="footer">Tweede Kamer, vergaderjaar 2017-2018, 33 3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ptroot en Lodders houdende opheffing van de publiekrechtelijke bedrijfsorganisaties en overheveling van hun taken aan de Minister van Economische Zaken, Landbouw en Innovatie (Wet opheffing product- en bedrijfschappen); Brief lid / fractie; Brief houdende intrekking van het wetsvoorstel</dc:title>
    <meta:user-defined meta:name="OVERHEIDop.ParlID/DC.identifier">kst-33314-4</meta:user-defined>
    <meta:user-defined meta:name="OVERHEIDop.ondernummer">4</meta:user-defined>
    <meta:user-defined meta:name="DCTERMS.W3CDTF/DCTERMS.available">2018-02-02</meta:user-defined>
    <meta:user-defined meta:name="OVERHEIDop.KamerstukTypen/DC.type">Brief</meta:user-defined>
    <meta:user-defined meta:name="OVERHEIDop.dossiernummer">33314</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W.J.H. Lodders</meta:user-defined>
    <meta:user-defined meta:name="OVERHEIDop.indiener">Ch.B. Aptroot</meta:user-defined>
    <meta:user-defined meta:name="OVERHEIDop.vergaderjaar">2017-2018</meta:user-defined>
    <meta:user-defined meta:name="OVERHEIDop.dossiertitel">Voorstel van wet van de leden Aptroot en Lodders houdende opheffing van de publiekrechtelijke bedrijfsorganisaties en overheveling van hun taken aan de Minister van Economische Zaken, Landbouw en Innovatie (Wet opheffing product- en bedrijf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ptroot en Lodders houdende opheffing van de publiekrechtelijke bedrijfsorganisaties en overheveling van hun taken aan de Minister van Economische Zaken, Landbouw en Innovatie (Wet opheffing product- en bedrijfschappen);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