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0<text:tab/>Monitoring beleid voor ontwikkelingssamenwerking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27 juni 2012</text:p>
      <text:p text:style-name="ifm_p_mt.3.76mm_ifm">Hierbij bieden wij u het op 20 juni 2012 door ons vastgestelde rapport «Monitoring beleid voor ontwikkelingssamenwerking; Cijfers 2011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 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3 3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itoring beleid voor ontwikkelingssamenwerking; Brief Algemene Rekenkamer; Aanbieding van het rapport "Monitoring beleid voor ontwikkelingssamenwerking; Cijfers 2011"</dc:title>
    <meta:user-defined meta:name="OVERHEIDop.ParlID/DC.identifier">kst-33310-1</meta:user-defined>
    <meta:user-defined meta:name="OVERHEIDop.ondernummer">1</meta:user-defined>
    <meta:user-defined meta:name="DCTERMS.W3CDTF/DCTERMS.available">2012-07-05</meta:user-defined>
    <meta:user-defined meta:name="OVERHEIDop.KamerstukTypen/DC.type">Overig</meta:user-defined>
    <meta:user-defined meta:name="OVERHEIDop.dossiernummer">33310</meta:user-defined>
    <meta:user-defined meta:name="OVERHEIDop.documenttitel">Aanbieding van het rapport "Monitoring beleid voor ontwikkelingssamenwerking; Cijfers 2011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beleid voor ontwikkelingssamenwerking; Brief Algemene Rekenkamer; Aanbieding van het rapport "Monitoring beleid voor ontwikkelingssamenwerking; Cijfers 2011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TERMS.W3CDTF/DCTERMS.issued">2012-06-27</meta:user-defined>
    <meta:user-defined meta:name="OVERHEIDop.dossiertitel">Monitoring beleid voor ontwikkelingssamenwerking</meta:user-defined>
    <meta:user-defined meta:name="OVERHEIDop.versieInformatie"/>
  </office:meta>
</office:document-meta>
</file>