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span_font.bold_size.6.93pt_ifm" style:family="text" style:name="ifm_span_font.bold_size.6.93pt_ifm">
      <style:text-properties fo:font-weight="bold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04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304<text:tab/>Voordracht voor een vacature van raadsheer in de strafkamer van de Hoge Raad</text:h>
      <text:h text:style-name="ifm_p_font.bold_size.9.06pt_mt.18.8mm_indent.-58.5mm_ifm" text:outline-level="1">Nr. 1
      <text:tab/>BRIEF VAN DE PRESIDENT VAN DE HOGE RAAD DER NEDERLANDEN</text:h>
      <text:p text:style-name="ifm_p_mt.3.76mm_ifm">Aan de Voorzitter van de Tweede Kamer der Staten-Generaal</text:p>
      <text:p text:style-name="ifm_p_mt.3.76mm_ifm">Den Haag, 4 mei 2012</text:p>
      <text:p text:style-name="ifm_p_mt.3.76mm_ifm">Namens de Hoge Raad der Nederlanden heb ik de eer aan de Tweede Kamer der Staten-Generaal kennis te geven dat een vacature van raadsheer in de strafkamer zal moeten worden vervuld.</text:p>
      <text:p text:style-name="ifm_p_mt.3.76mm_ifm">Met het oog op de vervulling van deze vacature zend ik u hierbij de aanbevelingslijsten (zie bijgaand) als bedoeld in artikel 5c lid 6 van de Wet rechtspositie rechterlijke ambtenaren, waarop de Tweede Kamer bij het maken van haar voordracht acht zal kunnen slaan.</text:p>
      <text:p text:style-name="ifm_p_mt.3.76mm_ifm">De kopieën van de curricula vitae van de op de lijsten vermelde personen zijn bijgevoegd<text:note text:id="ID-172759-d35e59" text:note-class="footnote"><text:note-citation text:label="1 ">1</text:note-citation><text:note-body><text:p text:style-name="ifm_p_font.normal_size.6.93pt_mt..5mm_indent.-0.1161in_mleft.0.1161in_ifm"> Ter vertrouwelijke inzage gelegd, <text:span text:style-name="ifm_span_font.bold_size.6.93pt_ifm">alleen voor de leden</text:span>, bij het Centraal Informatiepunt van de Tweede Kamer der Staten-Generaal.</text:p></text:note-body></text:note>.</text:p>
      <text:p text:style-name="ifm_p_mt.3.76mm_ifm">Inmiddels verblijf ik met gevoelens van de meeste hoogachting,</text:p>
      <text:p text:style-name="ifm_p_mt.5.08mm_ifm">De President van de Hoge Raad der Nederlanden,<text:line-break/>G. J. M.<text:s/>Corstens
            </text:p>
      <text:p text:style-name="ifm_p_mt.3.76mm_page.break-before_ifm">Lijst van aanbeveling van zes kandidaten door de Hoge Raad der Nederlanden aangeboden aan de Tweede Kamer der Staten-Generaal, opdat deze daarop kan acht slaan bij het opmaken van een voordracht ter vervulling van een vacature van een raadsheer in de Hoge Raad.</text:p>
      <text:p text:style-name="ifm_p_indent.-7mm_mleft.7mm_ifm">1.<text:tab/>Mr. V. van den Brink, senior raadsheer in het Gerechtshof Arnhem</text:p>
      <text:p text:style-name="ifm_p_indent.-7mm_mleft.7mm_ifm">2.<text:tab/>Mr. L.F. van Kalmthout, vennoot Loyens en Loeff, advocaten, belastingadviseurs en notarissen</text:p>
      <text:p text:style-name="ifm_p_indent.-7mm_mleft.7mm_ifm">3.<text:tab/>Prof. mr. M.V. Polak, hoogleraar internationaal privaatrecht en privaatrechtelijke rechtsvergelijking aan de Universiteit Leiden en advocaat bij De Brauw Blackstone Westbroek</text:p>
      <text:p text:style-name="ifm_p_indent.-7mm_mleft.7mm_ifm">4.<text:tab/>Mr. M.J. Hamer, belastingadviseur en advocaat bij Ernst &amp; Young Belastingadviseurs</text:p>
      <text:p text:style-name="ifm_p_indent.-7mm_mleft.7mm_ifm">5.<text:tab/>Mr. D.J.C. Aben, advocaat-generaal bij de Hoge Raad der Nederlanden</text:p>
      <text:p text:style-name="ifm_p_indent.-7mm_mleft.7mm_ifm">6.<text:tab/>Prof. mr. C.E. du Perron, hoogleraar privaatrecht aan de Universiteit van Amsterdam en decaan van de rechtenfacultei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30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30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oordracht voor een vacature van raadsheer in de strafkamer van de Hoge Raad; Brief president Hoge Raad; Aanbevelingslijst t.b.v. een vacature van raadsheer in de strafkamer van de Hoge Raad</dc:title>
    <meta:user-defined meta:name="OVERHEIDop.ParlID/DC.identifier">kst-33304-1</meta:user-defined>
    <meta:user-defined meta:name="OVERHEIDop.ondernummer">1</meta:user-defined>
    <meta:user-defined meta:name="DCTERMS.W3CDTF/DCTERMS.available">2012-06-18</meta:user-defined>
    <meta:user-defined meta:name="OVERHEIDop.KamerstukTypen/DC.type">Brief</meta:user-defined>
    <meta:user-defined meta:name="OVERHEIDop.dossiernummer">33304</meta:user-defined>
    <meta:user-defined meta:name="OVERHEIDop.documenttitel">Aanbevelingslijst t.b.v. een vacature van raadsheer in de strafkamer van de Hoge Raad</meta:user-defined>
    <meta:user-defined meta:name="OVERHEIDop.Parlementair/DC.type">Kamerstuk</meta:user-defined>
    <meta:user-defined meta:name="OVERHEIDop.indiener">G.J.M. Corstens</meta:user-defined>
    <meta:user-defined meta:name="OVERHEIDop.vergaderjaar">2011-2012</meta:user-defined>
    <meta:user-defined meta:name="OVERHEIDop.dossiertitel">Voordracht voor een vacature van raadsheer in de strafkamer van de Hog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dracht voor een vacature van raadsheer in de strafkamer van de Hoge Raad; Brief president Hoge Raad; Aanbevelingslijst t.b.v. een vacature van raadsheer in de strafkamer van de Hoge 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04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OVERHEIDop.versieInformatie"/>
  </office:meta>
</office:document-meta>
</file>