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6<text:tab/>Mogelijke beïnvloeding van sportwedstrijden (matchfixing)</text:h>
      <text:h text:style-name="ifm_p_font.bold_size.9.06pt_mt.18.8mm_indent.-58.5mm_ifm" text:outline-level="1">Nr. 1
      <text:tab/>BRIEF VAN DE MINISTER VAN VOLKSGEZONDHEID, WELZIJN EN SPORT</text:h>
      <text:p text:style-name="ifm_p_mt.3.76mm_ifm">Aan de Voorzitter van de Tweede Kamer der Staten-Generaal</text:p>
      <text:p text:style-name="ifm_p_mt.3.76mm_ifm">Den Haag, 5 juni 2012</text:p>
      <text:p text:style-name="ifm_p_mt.3.76mm_ifm">Naar aanleiding van recente ontwikkelingen op het terrein van match fixing heb ik met de minister van Veiligheid en Justitie besloten een onderzoek in te stellen naar match fixing in Nederland. Match fixing houdt in dat het verloop van sportwedstrijden wordt gemanipuleerd om winst te genereren of sportieve resultaten te beïnvloeden.</text:p>
      <text:p text:style-name="ifm_p_mt.3.76mm_ifm">In Nederland zijn de sportsector en kansspelaanbieders als eerste aan zet om match fixing te voorkomen door preventie en het signaleren en onderzoeken van verdachte gedragingen van sporters en officials. Het uitgangspunt is derhalve dat integriteit in de sportsector primair door aanbieders en deelnemers wordt gewaarborgd. Wanneer sprake is van criminele gedragingen zijn politie en justitie aan zet.</text:p>
      <text:p text:style-name="ifm_p_mt.3.76mm_ifm">Onlangs is in Italië een omvangrijk schandaal bekend geworden van match fixing in de voetbalsector. Er zijn thans geen aanwijzingen dat dit ook in Nederland voorkomt. Met het onderzoek willen we meer duidelijkheid verkrijgen over de aard en omvang van match fixing en mogelijke oplossingsrichtingen.</text:p>
      <text:p text:style-name="ifm_p_mt.3.76mm_ifm">Over de invulling van het onderzoek zal ik met de minister van Veiligheid en Justitie een overleg organiseren met stakeholders uit de sport-, de kansspelsector en de rechtshandhavin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6, nr. 1<text:tab/><text:page-number text:select-page="current"/></text:p>
      </style:footer>
    </style:master-page>
    <style:master-page xmlns:sdu-fn="http://schema.sdu.nl/2011/07/functions" style:name="Landscape" style:page-layout-name="landscape-margin-text">
      <style:footer>
        <text:p text:style-name="footer">Tweede Kamer, vergaderjaar 2011-2012, 33 29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gelijke beïnvloeding van sportwedstrijden (matchfixing); Brief regering; Onderzoek naar matchfixing</dc:title>
    <meta:user-defined meta:name="OVERHEIDop.ParlID/DC.identifier">kst-33296-1</meta:user-defined>
    <meta:user-defined meta:name="OVERHEIDop.ondernummer">1</meta:user-defined>
    <meta:user-defined meta:name="DCTERMS.W3CDTF/DCTERMS.available">2012-06-11</meta:user-defined>
    <meta:user-defined meta:name="OVERHEIDop.KamerstukTypen/DC.type">Brief</meta:user-defined>
    <meta:user-defined meta:name="OVERHEIDop.dossiernummer">33296</meta:user-defined>
    <meta:user-defined meta:name="OVERHEIDop.documenttitel">Onderzoek naar matchfix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Mogelijke beïnvloeding van sportwedstrijden (matchfix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gelijke beïnvloeding van sportwedstrijden (matchfixing); Brief regering; Onderzoek naar matchfixing</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