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4<text:tab/>Het niet indexeren van het basiskinderbijslagbedrag in de Algemene Kinderbijslagwet per 1 januari 2013 en per 1 januari 2014</text:h>
      <text:h text:style-name="ifm_p_font.bold_size.9.06pt_mt.18.8mm_indent.-58.5mm_ifm" text:outline-level="1">Nr. 8
      <text:tab/>AMENDEMENT VAN HET LID VAN VLIET</text:h>
      <text:p text:style-name="ifm_p_ifm">Ontvangen 23 oktober 2012
      </text:p>
      <text:p text:style-name="ifm_p_mt.3.76mm_indent.0.13in_ifm">De ondergetekende stelt het volgende amendement voor:</text:p>
      <text:h text:style-name="ifm_p_mt.5.08mm_ifm" text:outline-level="2">I</text:h>
      <text:p text:style-name="ifm_p_mt.3.76mm_indent.0.13in_ifm">In de beweegreden wordt de zinsnede «de indexering van het basiskinderbijslagbedrag in de Algemene Kinderbijslagwet per 1 januari 2013 en per 1 januari 2014 achterwege te laten» vervangen door: de kring van verzekerden te beperken tot diegenen die een gezinsinkomen van minder dan € 100 000 hebben.</text:p>
      <text:h text:style-name="ifm_p_mt.5.08mm_ifm" text:outline-level="2">II</text:h>
      <text:p text:style-name="ifm_p_mt.3.76mm_indent.0.13in_ifm">Artikel I komt te luiden:</text:p>
      <text:h text:style-name="ifm_p_font.bold_mt.5.08mm_page.keep-with-next_ifm" text:outline-level="2">ARTIKEL<text:s/>I.<text:s/>WIJZIGING VAN DE ALGEMENE KINDERBIJSLAGWET</text:h>
      <text:p text:style-name="ifm_p_mt.4.23mm_indent.0.13in_ifm">De algemene kinderbijslagwet wordt als volgt gewijzigd:</text:p>
      <text:p text:style-name="ifm_p_mt.3.76mm_indent.no_ifm">A</text:p>
      <text:p text:style-name="ifm_p_mt.3.76mm_indent.0.13in_ifm">Aan artikel 6, eerste lid, wordt, onder vervanging van de punt aan het einde van onderdeel b door een puntkomma, een zinsnede toegevoegd, luidende:</text:p>
      <text:p text:style-name="ifm_p_indent.0.13in_ifm">mits het verzamelinkomen als bedoeld in artikel 2.18 van de Wet inkomstenbelasting 2001, van diegene en dat van zijn partner als bedoeld in artikel 1.2 van de Wet inkomstenbelasting 2001, tezamen het bedrag van € 100 000 niet te boven gaat.</text:p>
      <text:p text:style-name="ifm_p_mt.3.76mm_indent.no_ifm">B</text:p>
      <text:p text:style-name="ifm_p_mt.3.76mm_indent.0.13in_ifm">Aan artikel 6a, wordt, onder a, na «van een volkenrechtelijke organisatie» toegevoegd: mits het verzamelinkomen als bedoeld in artikel 2.18 van de Wet inkomstenbelasting 2001, van die persoon en dat van zijn partner als bedoeld in artikel 1.2 van de Wet inkomstenbelasting 2001, tezamen het bedrag van € 100 000 niet te boven gaat.</text:p>
      <text:h text:style-name="ifm_p_font.bold_mt.5.08mm_page.keep-with-next_ifm" text:outline-level="2">Toelichting</text:h>
      <text:p text:style-name="ifm_p_mt.4.23mm_indent.0.13in_ifm">Dit amendement bewerkstelligt dat gezinnen die bruto meer dan € 100 000 verdienen geen recht hebben op kinderbijslag. Indien dit amendement wordt aangenomen komt het opschrift van dit wetsvoorstel te luiden: Voorstel van wet tot wijziging van de Algemene Kinderbijslagwet ten einde de kring van verzekerden te beperken tot gezinnen met een inkomen dat niet hoger is dan € 100 000.</text:p>
      <text:p text:style-name="ifm_p_mt.5.08mm_ifm"><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94, nr. 8<text:tab/><text:page-number text:select-page="current"/></text:p>
      </style:footer>
    </style:master-page>
    <style:master-page xmlns:sdu-fn="http://schema.sdu.nl/2011/07/functions" style:name="Landscape" style:page-layout-name="landscape-margin-text">
      <style:footer>
        <text:p text:style-name="footer">Tweede Kamer, vergaderjaar 2012-2013, 33 29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et niet indexeren van het basiskinderbijslagbedrag in de Algemene Kinderbijslagwet per 1 januari 2013 en per 1 januari 2014; Amendement; Amendement van het lid Van Vliet over het beperken van kinderbijslag tot gezinnen die minder van 100.000 Euro verdienen</dc:title>
    <meta:user-defined meta:name="OVERHEIDop.ParlID/DC.identifier">kst-33294-8</meta:user-defined>
    <meta:user-defined meta:name="OVERHEIDop.ondernummer">8</meta:user-defined>
    <meta:user-defined meta:name="DCTERMS.W3CDTF/DCTERMS.available">2012-10-25</meta:user-defined>
    <meta:user-defined meta:name="OVERHEIDop.KamerstukTypen/DC.type">Amendement</meta:user-defined>
    <meta:user-defined meta:name="OVERHEIDop.dossiernummer">33294</meta:user-defined>
    <meta:user-defined meta:name="OVERHEIDop.documenttitel">Amendement van het lid Van Vliet over het beperken van kinderbijslag tot gezinnen die minder van 100.000 Euro verdienen</meta:user-defined>
    <meta:user-defined meta:name="OVERHEIDop.Parlementair/DC.type">Kamerstuk</meta:user-defined>
    <meta:user-defined meta:name="OVERHEIDop.indiener">R.A. van Vliet</meta:user-defined>
    <meta:user-defined meta:name="OVERHEIDop.vergaderjaar">2012-2013</meta:user-defined>
    <meta:user-defined meta:name="OVERHEIDop.dossiertitel">Het niet indexeren van het basiskinderbijslagbedrag in de Algemene Kinderbijslagwet per 1 januari 2013 en per 1 januari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iet indexeren van het basiskinderbijslagbedrag in de Algemene Kinderbijslagwet per 1 januari 2013 en per 1 januari 2014; Amendement; Amendement van het lid Van Vliet over het beperken van kinderbijslag tot gezinnen die minder van 100.000 Euro verdienen</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